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tkampweg 38 te Nijmegen: Uitbreiden Vortexhal en ingebruikname kantoor Vlotkampweg 67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5-2021</text:p>
            <text:p text:style-name="common-al">
            <text:span text:style-name="nadrukvet">Omschrijving: </text:span>Uitbreiden Vortexhal en ingebruikname kantoor Vlotkampweg 67 (Vlotkampweg 38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70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EFC8FE92-F865-4761-90BA-5A8B048FBED6" xlink:type="simple">http://www.nijmegen.nl/vergunningpagina/?guid=EFC8FE92-F865-4761-90BA-5A8B048FBE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924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4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105.87 428925.12</meta:user-defined>
    <meta:user-defined meta:name="DC.title">Vlotkampweg 38 te Nijmegen: Uitbreiden Vortexhal en ingebruikname kantoor Vlotkampweg 67 - meldingen - Melding ontvangen</meta:user-defined>
    <meta:user-defined meta:name="OVERHEID.PostcodeHuisnummer/OVERHEIDop.postcodeHuisnummer">6545AG 38</meta:user-defined>
    <meta:user-defined meta:name="OVERHEIDop.straatnaam">de Vlotkampweg</meta:user-defined>
    <meta:user-defined meta:name="OVERHEIDop.woonplaats">Nijmeg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1924</meta:user-defined>
    <meta:user-defined meta:name="OVERHEIDop.GmbID/DC.identifier">gmb-2021-151924</meta:user-defined>
    <meta:user-defined meta:name="OVERHEIDop.versieInformatie"/>
  </office:meta>
</office:document-meta>
</file>