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F3 (Homeruskwartier),  Alseidenstraat +   Ijmeerdijk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81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0 mei 2021</text:p>
            <text:p text:style-name="common-al">
            <text:span text:style-name="nadrukvet">Omschrijving:</text:span> Overige (food) (Verkoopdagen/tijden)</text:p>
            <text:p text:style-name="common-al">
            <text:span text:style-name="nadrukvet">Locatie:</text:span> 4F3 (Homeruskwartier),  Alseidenstraat +   IjmeerdijkAlmere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92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2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2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924.3 485649.1</meta:user-defined>
    <meta:user-defined meta:name="DC.title">Gemeente Almere - aanvraag standplaats - Overige (food) (Verkoopdagen/tijden) - 4F3 (Homeruskwartier),  Alseidenstraat +   IjmeerdijkAlmere Poort.</meta:user-defined>
    <meta:user-defined meta:name="OVERHEID.PostcodeHuisnummer/OVERHEIDop.postcodeHuisnummer">1363TB 8</meta:user-defined>
    <meta:user-defined meta:name="OVERHEIDop.straatnaam">Giganten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923</meta:user-defined>
    <meta:user-defined meta:name="OVERHEIDop.GmbID/DC.identifier">gmb-2021-151923</meta:user-defined>
    <meta:user-defined meta:name="OVERHEIDop.versieInformatie"/>
  </office:meta>
</office:document-meta>
</file>