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igeren maatwerkvoorschriften op grond van het Activiteitenbesluit, reguliere procedure, Fokkerweg 300 8F, 1438 AN Oude Meer, BBV Logistics Support B.V., het weigeren van een verzoek om een gelijkwaardige voorziening voor het opslaan van medische gasflessen in inpandige opslagunits, datum besluit: 10-05-2021 (datum besluit is datum bekendmaking), zaak 10001650.</text:p>
      <text:section text:name="zakelijke-mededeling_id1-3-2" text:style-name="zakelijke-mededeling">
        <text:section text:name="zakelijke-mededeling-tekst_id1-3-2-1" text:style-name="zakelijke-mededeling-tekst">
          <text:section text:name="tekst_id1-3-2-1-1" text:style-name="tekst">
            <text:p text:style-name="common-al"> Door het opleggen van maatwerkvoorschriften kan het bevoegd gezag afwijken van de algemene regels voor milieubelastende activiteiten indien de situatie of de locatie van een inrichting hier om vraagt.</text:p>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
              <text:span text:style-name="nadrukvet">
                <text:span text:style-name="nadrukvet">
                  <text:span text:style-name="nadrukvet">Bezwaar</text:span>
                </text:span>
              </text:span>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text:a xlink:href="https://haarlemmermeergemeente.nl/bezwaar-en-beroep" xlink:type="simple"> 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192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2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2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13782.334 478123.78</meta:user-defined>
    <meta:user-defined meta:name="DC.title">Beschikking weigeren maatwerkvoorschriften op grond van het Activiteitenbesluit, reguliere procedure, Fokkerweg 300 8F, 1438 AN Oude Meer, BBV Logistics Support B.V., het weigeren van een verzoek om een gelijkwaardige voorziening voor het opslaan van medische gasflessen in inpandige opslagunits, datum besluit: 10-05-2021 (datum besluit is datum bekendmaking), zaak 10001650.</meta:user-defined>
    <meta:user-defined meta:name="OVERHEID.PostcodeHuisnummer/OVERHEIDop.postcodeHuisnummer">1438AN 300</meta:user-defined>
    <meta:user-defined meta:name="OVERHEIDop.straatnaam">Fokkerweg</meta:user-defined>
    <meta:user-defined meta:name="OVERHEIDop.woonplaats">Oude Meer</meta:user-defined>
    <meta:user-defined meta:name="DCTERMS.W3CDTF/DCTERMS.available">2021-05-17</meta:user-defined>
    <meta:user-defined meta:name="DCTERMS.W3CDTF/OVERHEIDop.jaargang">2021</meta:user-defined>
    <meta:user-defined meta:name="OVERHEIDop.publicationIssue">151920</meta:user-defined>
    <meta:user-defined meta:name="OVERHEIDop.GmbID/DC.identifier">gmb-2021-151920</meta:user-defined>
    <meta:user-defined meta:name="OVERHEIDop.versieInformatie"/>
  </office:meta>
</office:document-meta>
</file>