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aanbouw met kelder, het plaatsen van een rietenkap, het wijzigen van de gevels, het huis isoleren en het plaatsen van nieuwe kozijnen - Meijendelseweg 3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0526</text:p>
            <text:p text:style-name="common-al">Ontvangstdatum: 6 jan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192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92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284.708 460776.561</meta:user-defined>
    <meta:user-defined meta:name="DC.title">Gemeente Wassenaar – aangevraagde omgevingsvergunning: het maken van een aanbouw met kelder, het plaatsen van een rietenkap, het wijzigen van de gevels, het huis isoleren en het plaatsen van nieuwe kozijnen - Meijendelseweg 30, Wassenaar</meta:user-defined>
    <meta:user-defined meta:name="OVERHEID.PostcodeHuisnummer/OVERHEIDop.postcodeHuisnummer">2243GN 30</meta:user-defined>
    <meta:user-defined meta:name="OVERHEIDop.straatnaam">Meijendelseweg</meta:user-defined>
    <meta:user-defined meta:name="OVERHEIDop.woonplaats">Wassenaar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192</meta:user-defined>
    <meta:user-defined meta:name="OVERHEIDop.GmbID/DC.identifier">gmb-2021-15192</meta:user-defined>
    <meta:user-defined meta:name="OVERHEIDop.versieInformatie"/>
  </office:meta>
</office:document-meta>
</file>