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besluit omgevingsvergunning Overeindseweg 5 te Nieuwegein</text:p>
      <text:section text:name="zakelijke-mededeling_id1-3-2" text:style-name="zakelijke-mededeling">
        <text:section text:name="zakelijke-mededeling-tekst_id1-3-2-1" text:style-name="zakelijke-mededeling-tekst">
          <text:section text:name="tekst_id1-3-2-1-1" text:style-name="tekst">
            <text:p text:style-name="common-al">Op 26 november 2020 is een aanvraag voor een omgevingsvergunning ontvangen van Rijkswaterstaat Midden Nederland, District Zuid. De aanvraag heeft betrekking op de vergroting van de jaarlijkse doorzet van gevaarlijke afvalstoffen afkomstig van de scheepvaart. De aanvraag heeft betrekking op het overslagstation aan de Overeindseweg 5 in Nieuwegein. De aanvraag is geregistreerd onder nummer 5506915. </text:p>
            <text:p text:style-name="common-al"/>
            <text:p text:style-name="common-al">Besluit </text:p>
            <text:p text:style-name="common-al">Wij besluiten, gezien de overwegingen die zijn opgenomen in deze omgevingsvergunning en gelet op de Wet algemene bepalingen omgevingsrecht (Wabo), de daarop betrekking hebbende uitvoeringsbesluiten en -regelingen aan Rijkswaterstaat Midden Nederland, District Zuid een (omgevings)vergunning te verlenen voor het veranderen van de werking van de inrichting (artikel 2.1, eerste lid, aanhef en onder e van de Wabo). </text:p>
            <text:p text:style-name="common-al"/>
            <text:p text:style-name="common-al">Daarnaast besluiten wij: </text:p>
            <text:p text:style-name="common-al">Voorschrift 3.1.1. van de omgevingsvergunning van 2 oktober 2019 te vervangen door voorschrift 3.1.1. van deze omgevingsvergunning; </text:p>
            <text:p text:style-name="common-al">dat de volgende delen van de aanvraag onderdeel uitmaken van deze vergunning: aanvraagformulier met nummer 5506915; </text:p>
            <text:p text:style-name="common-al">toelichting op de aanvraag veranderingsvergunning voor het scheepsafvalstoffen inzameldepot met kenmerk 4010690DR01.</text:p>
            <text:p text:style-name="common-al"/>
            <text:p text:style-name="common-al"/>
            <text:p text:style-name="common-al">Het origineel van deze beschikking te zenden aan Rijkswaterstaat Midden Nederland, District Zuid en een afschrift te zenden aan:</text:p>
            <text:p text:style-name="common-al"> • Renewi Netherlands Commercial, Lindeboomseweg 15, 3825 AL Amersfoort; </text:p>
            <text:p text:style-name="common-al">• KWA Bedrijfsadviseurs B.V. postbus 1526, 3800 BM Amersfoort; </text:p>
            <text:p text:style-name="common-al">• Burgemeester en wethouders van de gemeente Nieuwegein; </text:p>
            <text:p text:style-name="common-al"/>
            <text:p text:style-name="common-al">Rechtsbescherming: indienen zienswijzen </text:p>
            <text:p text:style-name="common-al"/>
            <text:p text:style-name="common-al">Beroep </text:p>
            <text:p text:style-name="common-al">Indien u zich niet kunt verenigen met deze beschikking, kunt u een beroepsschrift indienen bij de Rechtbank Midden-Nederland, Afdeling Bestuursrecht, Postbus 16005, 3500 DA Utrecht, o.v.v. bodemzaken. De termijn voor het indienen van een beroepschrift bedraagt 6 weken en vangt aan met ingang van de dag na die waarop het besluit ter inzage is gelegd. Een beroepsschrift kan ook digitaal ingediend worden bij www.rechtspraak.nl. Voor het indienen van een beroepsschrift dient u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style-name="common-al">Voorlopige voorziening/schorsing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Voorzieningenrechter van de Rechtbank Midden-Nederland, Afdeling Bestuursrecht, Postbus 16005, 3500 DA Utrecht, o.v.v. voorlopige voorzieningen. In dat geval treedt de beschikking niet in werking voordat op het verzoek is beslist. Een verzoek om voorlopige voorziening kan ook digitaal ingediend worden via het loket: https://rechtspraak.nl. Aan een verzoek om een voorlopige voorziening zijn afzonderlijke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91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004.287 450520.603</meta:user-defined>
    <meta:user-defined meta:name="DC.title">Gemeente Nieuwegein: besluit omgevingsvergunning Overeindseweg 5 te Nieuwegein</meta:user-defined>
    <meta:user-defined meta:name="OVERHEID.PostcodeHuisnummer/OVERHEIDop.postcodeHuisnummer">3439LP 5</meta:user-defined>
    <meta:user-defined meta:name="OVERHEIDop.straatnaam">Overeindseweg</meta:user-defined>
    <meta:user-defined meta:name="OVERHEIDop.woonplaats">Nieuwegein</meta:user-defined>
    <meta:user-defined meta:name="DCTERMS.W3CDTF/DCTERMS.available">2021-05-17</meta:user-defined>
    <meta:user-defined meta:name="DCTERMS.W3CDTF/OVERHEIDop.jaargang">2021</meta:user-defined>
    <meta:user-defined meta:name="OVERHEIDop.publicationIssue">151917</meta:user-defined>
    <meta:user-defined meta:name="OVERHEIDop.GmbID/DC.identifier">gmb-2021-151917</meta:user-defined>
    <meta:user-defined meta:name="OVERHEIDop.versieInformatie"/>
  </office:meta>
</office:document-meta>
</file>