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watertank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mei 2021 een besluit genomen op de aanvraag met zaaknummer Z/21/631787 voor een Omgevingsvergunning voor het plaatsen van een watertank op locatie Ron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91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1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1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watertank</meta:user-defined>
    <dc:language>nl</dc:language>
    <meta:user-defined meta:name="OVERHEID.EPSG28992/DC.spatial">214412 502739</meta:user-defined>
    <meta:user-defined meta:name="DC.title">Kennisgeving besluit op aanvraag voor het plaatsen van een watertank op het perceel Rondweg 9 in Dalfsen</meta:user-defined>
    <meta:user-defined meta:name="OVERHEID.PostcodeHuisnummer/OVERHEIDop.postcodeHuisnummer">7721AA 9</meta:user-defined>
    <meta:user-defined meta:name="OVERHEIDop.straatnaam">Rondweg</meta:user-defined>
    <meta:user-defined meta:name="OVERHEIDop.woonplaats">Dalfs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916</meta:user-defined>
    <meta:user-defined meta:name="OVERHEIDop.GmbID/DC.identifier">gmb-2021-151916</meta:user-defined>
    <meta:user-defined meta:name="OVERHEIDop.versieInformatie"/>
  </office:meta>
</office:document-meta>
</file>