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Botermakerses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mei 2021 een besluit genomen op de aanvraag met zaaknummer Z/21/632097 voor een Omgevingsvergunning voor het verbouwen van de woning op locatie Botermakerses 6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91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1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1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4446 503582</meta:user-defined>
    <meta:user-defined meta:name="DC.title">Kennisgeving besluit op aanvraag voor het verbouwen van de woning op het perceel Botermakerses 6 in Dalfsen</meta:user-defined>
    <meta:user-defined meta:name="OVERHEID.PostcodeHuisnummer/OVERHEIDop.postcodeHuisnummer">7721KC 6</meta:user-defined>
    <meta:user-defined meta:name="OVERHEIDop.straatnaam">Botermakerses</meta:user-defined>
    <meta:user-defined meta:name="OVERHEIDop.woonplaats">Dalfs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914</meta:user-defined>
    <meta:user-defined meta:name="OVERHEIDop.GmbID/DC.identifier">gmb-2021-151914</meta:user-defined>
    <meta:user-defined meta:name="OVERHEIDop.versieInformatie"/>
  </office:meta>
</office:document-meta>
</file>