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uispunt N302, N306 en N707, het bouwen van een viaduct en het verplaatsen van bestaande kunstwerken</text:p>
      <text:section text:name="zakelijke-mededeling_id1-3-2" text:style-name="zakelijke-mededeling">
        <text:section text:name="zakelijke-mededeling-tekst_id1-3-2-1" text:style-name="zakelijke-mededeling-tekst">
          <text:section text:name="tekst_id1-3-2-1-1" text:style-name="tekst">
            <text:p text:style-name="common-al">Wij hebben op 12 mei 2021 een omgevingsvergunning verleend voor het bouwen van een viaduct en het verplaatsen van bestaande kunstwerken, activiteit 1,3*, op de locatie kruispunt N302, N306 en N707. De vergunning heeft dossiernummer: 21Z0000254.</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91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54</meta:user-defined>
    <dc:language>nl</dc:language>
    <meta:user-defined meta:name="OVERHEID.EPSG28992/DC.spatial">170008.894 486581.158</meta:user-defined>
    <meta:user-defined meta:name="DC.title">Gemeente Zeewolde, verleende omgevingsvergunning, kruispunt N302, N306 en N707, het bouwen van een viaduct en het verplaatsen van bestaande kunstwerken</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51911</meta:user-defined>
    <meta:user-defined meta:name="OVERHEIDop.GmbID/DC.identifier">gmb-2021-151911</meta:user-defined>
    <meta:user-defined meta:name="OVERHEIDop.versieInformatie"/>
  </office:meta>
</office:document-meta>
</file>