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rijder 40 Sappemeer, Verlenging beslistermijn omgevingsvergunning (reguliere procedure) Z2021-003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Schoonrijder 40, 9611 AZ Sappemeer, voor het plaatsen van een schutting en overkapping, ingediend op 30 maart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1900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0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0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266.194 576502.125</meta:user-defined>
    <meta:user-defined meta:name="DC.title">Schoonrijder 40 Sappemeer, Verlenging beslistermijn omgevingsvergunning (reguliere procedure) Z2021-003213</meta:user-defined>
    <meta:user-defined meta:name="OVERHEID.PostcodeHuisnummer/OVERHEIDop.postcodeHuisnummer">9611AZ 40</meta:user-defined>
    <meta:user-defined meta:name="OVERHEIDop.straatnaam">Schoonrijder</meta:user-defined>
    <meta:user-defined meta:name="OVERHEIDop.woonplaats">Sappemeer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900</meta:user-defined>
    <meta:user-defined meta:name="OVERHEIDop.GmbID/DC.identifier">gmb-2021-151900</meta:user-defined>
    <meta:user-defined meta:name="OVERHEIDop.versieInformatie"/>
  </office:meta>
</office:document-meta>
</file>