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66 Stadsrand Dalem Noord (sectie AG 1854) te Tilburg, realiseren van een voetgangersbrug, verzonden 12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66 - B - Stadsrand Dalem Noord (sectie AG 185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89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18.259 399607.76</meta:user-defined>
    <meta:user-defined meta:name="DC.title">Tilburg, toegekend aanvraag voor een omgevingsvergunning Z-HZ_WABO-2021-00366 Stadsrand Dalem Noord (sectie AG 1854) te Tilburg, realiseren van een voetgangersbrug, verzonden 12 mei 2021.</meta:user-defined>
    <meta:user-defined meta:name="OVERHEID.PostcodeHuisnummer/OVERHEIDop.postcodeHuisnummer">5035MB 1</meta:user-defined>
    <meta:user-defined meta:name="OVERHEIDop.straatnaam">Stellendamerf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91</meta:user-defined>
    <meta:user-defined meta:name="OVERHEIDop.GmbID/DC.identifier">gmb-2021-151891</meta:user-defined>
    <meta:user-defined meta:name="OVERHEIDop.versieInformatie"/>
  </office:meta>
</office:document-meta>
</file>