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eijerstraat 16 in Westerhoven, veranderen van het bedrijf (vervangen werktuigen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62</text:p>
            <text:p text:style-name="common-al">Meldingsdatum: 12 januari 2021</text:p>
            <text:p text:style-name="common-al">Omschrijving: Heijerstraat 16 in Westerhoven, veranderen van het bedrijf (vervangen werktuigenberg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18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253.25 371127</meta:user-defined>
    <meta:user-defined meta:name="DC.title">Ingekomen milieumelding, Heijerstraat 16 in Westerhoven, veranderen van het bedrijf (vervangen werktuigenberging)</meta:user-defined>
    <meta:user-defined meta:name="OVERHEID.PostcodeHuisnummer/OVERHEIDop.postcodeHuisnummer">5563BN 16</meta:user-defined>
    <meta:user-defined meta:name="OVERHEIDop.straatnaam">Heijerstraat</meta:user-defined>
    <meta:user-defined meta:name="OVERHEIDop.woonplaats">Westerhov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88</meta:user-defined>
    <meta:user-defined meta:name="OVERHEIDop.GmbID/DC.identifier">gmb-2021-15188</meta:user-defined>
    <meta:user-defined meta:name="OVERHEIDop.versieInformatie"/>
  </office:meta>
</office:document-meta>
</file>