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tiële herziening Woon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Partiële herziening Woongebieden vanaf donderdag 20 mei 2021 zes weken ter inzage ligt.</text:p>
            <text:p text:style-name="common-al">
            <text:span text:style-name="nadrukvet">Inhoud van het plan</text:span>
          </text:p>
            <text:p text:style-name="common-al">Het plangebied van het bestemmingsplan 'Partiële herziening Woongebieden' bestaat uit de watersport-, haven- en horecabedrijven en de directe omgeving daarvan in het gebied De Leine. Dit plangebied is juridisch-planologisch vastgelegd in het bestemmingsplan 'Woongebieden', van de voormalige gemeente Hoogezand-Sappemeer. Er is geconstateerd dat in het bestemmingsplan 'Woongebieden' de regelingen, voor zover die betrekking hebben op het onderhavige plangebied, niet toereikend zijn voor het goed functioneren van panden en inrichtingen binnen dit plangebied.</text:p>
            <text:p text:style-name="common-al">
            <text:span text:style-name="nadrukvet">Het plan inzien</text:span>
          </text:p>
            <text:p text:style-name="common-al">Het ontwerp bestemmingsplan Partiële herziening Woongebieden met bijbehorende stukken kunt u inzien van donderdag 20 mei tot en met woensdag 30 juni 2021. Inzien kan op <text:a xlink:href="http://www.ruimtelijkeplannen.nl" xlink:type="simple">www.ruimtelijkeplannen.nl</text:a>, onder nummer <text:a xlink:href="mailto:NL.IMRO.1952.@IMROCODE@" xlink:type="simple">NL.IMRO.1952.</text:a>bpkroherzwgbleine-on01, en op <text:a xlink:href="http://www.midden-groningen.nl/bestemmingsplannen" xlink:type="simple">www.midden-groningen.nl/bestemmingsplannen</text:a>.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1160. Voor een mondelinge zienswijze vragen wij u om minimaal een week voor het einde van de genoemde periode een afspraak te maken met een medewerker van het team Ruimtelijke Ontwikkeling.</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8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kroherzwgbleine-on01</meta:user-defined>
    <dc:language>nl</dc:language>
    <meta:user-defined meta:name="OVERHEID.Gemeente/DC.spatial">Midden-Groningen</meta:user-defined>
    <meta:user-defined meta:name="DC.title">Ontwerp bestemmingsplan Partiële herziening Woongebieden</meta:user-defined>
    <meta:user-defined meta:name="DCTERMS.W3CDTF/DCTERMS.available">2021-05-19</meta:user-defined>
    <meta:user-defined meta:name="DCTERMS.W3CDTF/OVERHEIDop.jaargang">2021</meta:user-defined>
    <meta:user-defined meta:name="OVERHEIDop.publicationIssue">151872</meta:user-defined>
    <meta:user-defined meta:name="OVERHEIDop.GmbID/DC.identifier">gmb-2021-151872</meta:user-defined>
    <meta:user-defined meta:name="OVERHEIDop.versieInformatie"/>
  </office:meta>
</office:document-meta>
</file>