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lenerf 14 Nijkerk, plaatsen twee reclame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5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86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6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782.169 468737.354</meta:user-defined>
    <meta:user-defined meta:name="DC.title">aanvraag omgevingsvergunning, Pelenerf 14 Nijkerk, plaatsen twee reclamezuilen</meta:user-defined>
    <meta:user-defined meta:name="OVERHEID.PostcodeHuisnummer/OVERHEIDop.postcodeHuisnummer">3861PR 14</meta:user-defined>
    <meta:user-defined meta:name="OVERHEIDop.straatnaam">Pelenerf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69</meta:user-defined>
    <meta:user-defined meta:name="OVERHEIDop.GmbID/DC.identifier">gmb-2021-151869</meta:user-defined>
    <meta:user-defined meta:name="OVERHEIDop.versieInformatie"/>
  </office:meta>
</office:document-meta>
</file>