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28A Noordbroek, Melding Activiteitenbesluit Z2021-0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Zuiderstraat 28A, 9635 AM Noordbroek, Meinardi Winkel BV, oprichtingsmelding voor het starten van een detailhandel en opslag (geaccepteerd en verzonden 12 me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86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97 578911</meta:user-defined>
    <meta:user-defined meta:name="DC.title">Zuiderstraat 28A Noordbroek, Melding Activiteitenbesluit Z2021-000327</meta:user-defined>
    <meta:user-defined meta:name="OVERHEID.PostcodeHuisnummer/OVERHEIDop.postcodeHuisnummer">9635AM 28</meta:user-defined>
    <meta:user-defined meta:name="OVERHEIDop.straatnaam">Zuiderstraat</meta:user-defined>
    <meta:user-defined meta:name="OVERHEIDop.woonplaats">Noordbroe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64</meta:user-defined>
    <meta:user-defined meta:name="OVERHEIDop.GmbID/DC.identifier">gmb-2021-151864</meta:user-defined>
    <meta:user-defined meta:name="OVERHEIDop.versieInformatie"/>
  </office:meta>
</office:document-meta>
</file>