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dalen. Uit onderzoek van de afdeling Servicepunt Roerdal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
            <text:p text:style-name="common-al">Het college van burgemeester en wethouders van Roerdalen heeft besloten de volgende persone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Naam: Van Beek, M.J.A. Geboortedatum: 30-04-1971. Datum van uitschrijving: 14-01-2021.</text:p>
            <text:p text:style-name="common-al">Naam: Hurt, M.H. Geboortedatum: 03-07-1996. Datum van uitschrijving: 02-03-2021.</text:p>
            <text:p text:style-name="common-al">Naam: Rycak, K. Geboortedatum: 06-05-1998. Datum van uitschrijving: 02-03-2021.</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185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5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5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Migratie en integratie | Organisatie en beleid</meta:user-defined>
    <dc:language>nl</dc:language>
    <meta:user-defined meta:name="OVERHEID.EPSG28992/DC.spatial">197377.256 350447.623</meta:user-defined>
    <meta:user-defined meta:name="DC.title">Beschikking ambtshalve uitschrijving uit de basisregistratie personen (BRP)</meta:user-defined>
    <meta:user-defined meta:name="OVERHEID.PostcodeHuisnummer/OVERHEIDop.postcodeHuisnummer">6077CG 20</meta:user-defined>
    <meta:user-defined meta:name="OVERHEIDop.straatnaam">Schaapsweg</meta:user-defined>
    <meta:user-defined meta:name="OVERHEIDop.woonplaats">Sint Odiliënberg</meta:user-defined>
    <meta:user-defined meta:name="DCTERMS.W3CDTF/DCTERMS.available">2021-05-17</meta:user-defined>
    <meta:user-defined meta:name="DCTERMS.W3CDTF/OVERHEIDop.jaargang">2021</meta:user-defined>
    <meta:user-defined meta:name="OVERHEIDop.publicationIssue">151850</meta:user-defined>
    <meta:user-defined meta:name="OVERHEIDop.GmbID/DC.identifier">gmb-2021-151850</meta:user-defined>
    <meta:user-defined meta:name="OVERHEIDop.versieInformatie"/>
  </office:meta>
</office:document-meta>
</file>