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 Rusthoff te Sassenheim, Kenmerk Z-21-175982, het uitbreiden van het paviljoen Sassen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het paviljoen Sassenest</text:p>
            <text:p text:style-name="common-al"/>
            <text:p text:style-name="common-al">
            <text:span text:style-name="nadrukcur">Datum ontvangst </text:span>11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184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4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4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051.72 471161.1</meta:user-defined>
    <meta:user-defined meta:name="DC.title">Nieuwe aanvraag omgevingsvergunning, Park Rusthoff te Sassenheim, Kenmerk Z-21-175982, het uitbreiden van het paviljoen Sassenest</meta:user-defined>
    <meta:user-defined meta:name="OVERHEID.PostcodeHuisnummer/OVERHEIDop.postcodeHuisnummer">2171GD 1</meta:user-defined>
    <meta:user-defined meta:name="OVERHEIDop.straatnaam">Park Rusthoff</meta:user-defined>
    <meta:user-defined meta:name="OVERHEIDop.woonplaats">Sassenhei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849</meta:user-defined>
    <meta:user-defined meta:name="OVERHEIDop.GmbID/DC.identifier">gmb-2021-151849</meta:user-defined>
    <meta:user-defined meta:name="OVERHEIDop.versieInformatie"/>
  </office:meta>
</office:document-meta>
</file>