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kerstraat 30-001 Nijkerk, verlengen leegstand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9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83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88.255 470512.078</meta:user-defined>
    <meta:user-defined meta:name="DC.title">aanvraag omgevingsvergunning, Holkerstraat 30-001 Nijkerk, verlengen leegstandsvergunning</meta:user-defined>
    <meta:user-defined meta:name="OVERHEID.PostcodeHuisnummer/OVERHEIDop.postcodeHuisnummer">3861CE 30</meta:user-defined>
    <meta:user-defined meta:name="OVERHEIDop.straatnaam">Holkerstraa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36</meta:user-defined>
    <meta:user-defined meta:name="OVERHEIDop.GmbID/DC.identifier">gmb-2021-151836</meta:user-defined>
    <meta:user-defined meta:name="OVERHEIDop.versieInformatie"/>
  </office:meta>
</office:document-meta>
</file>