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nbaan 1 in Heiloo, het bouwen van een woning (na sloop bestaande woning) en het veranderen van de uitweg, verzenddatum 4 januari 2021 (WABO2001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18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ijnbaan 1 in Heiloo, het bouwen van een woning (na sloop bestaande woning) en het veranderen van de uitweg, verzenddatum 4 januari 2021 (WABO2001811)</meta:user-defined>
    <dc:language>nl</dc:language>
    <meta:user-defined meta:name="OVERHEID.EPSG28992/DC.spatial">107373.36 511748.89</meta:user-defined>
    <meta:user-defined meta:name="DC.title">Gemeente Heiloo, verleende Omgevingsvergunning (regulier), Lijnbaan 1 in Heiloo, het bouwen van een woning (na sloop bestaande woning) en het veranderen van de uitweg, verzenddatum 4 januari 2021 (WABO2001811)</meta:user-defined>
    <meta:user-defined meta:name="OVERHEID.PostcodeHuisnummer/OVERHEIDop.postcodeHuisnummer">1852PV 1</meta:user-defined>
    <meta:user-defined meta:name="OVERHEIDop.straatnaam">Lijnbaan</meta:user-defined>
    <meta:user-defined meta:name="OVERHEIDop.woonplaats">Heilo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83</meta:user-defined>
    <meta:user-defined meta:name="OVERHEIDop.GmbID/DC.identifier">gmb-2021-15183</meta:user-defined>
    <meta:user-defined meta:name="OVERHEIDop.versieInformatie"/>
  </office:meta>
</office:document-meta>
</file>