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euwegein; bekendmaking vergunning verlenen Ampérebaan 4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hebben een vergunning verleend aan Waternet te Amsterdam. De vergunning is verleend in het kader van Wet algemene bepalingen omgevingsrecht (Wabo) voor het wijzigen van de inrichting, op de Ampérebaan 4 in Nieuwegein. Omdat sommige bedrijfsactiviteiten zijn beëindigd en de vigerende vergunning niet meer actueel is heeft de exploitant een revisievergunning aangevraagd voor het onttrekken van water aan het Lekkanaal. Het onttrokken water dient als grondstof voor drinkwaterbedrijven en industrie en wordt getransporteerd naar de duinen bij Vogelenzang (ten behoeve van Waternet) en naar Westerhout (ten behoeve van het Provinciaal Waterwinbedrijf Noord-Holland (PWN) en TATA steel). Na het verlenen van de revisievergunning voor de actuele aangevraagde situatie vervallen alle voorgaande milieuvergunningen. Het definitieve besluit heeft bij ons het zaakkenmerk Z-WABO-2020-1379.</text:p>
            <text:p text:style-name="common-al">
            <text:span text:style-name="nadrukvet">Beroep aantekenen</text:span>
          </text:p>
            <text:p text:style-name="common-al">Als u het niet eens bent met dit besluit, kunt u beroep aantekenen. U heeft hiervoor 6 weken de tijd.</text:p>
            <text:p text:style-name="common-al">Deze termijn begint de dag nadat dit besluit is verstuurd naar de aanvrager. U kunt beroep aantekenen als u: </text:p>
            <text:p text:style-name="common-al"/>
            <text:list text:style-name="id1-3-2-1-1-7">
              <text:list-item text:style-override="id1-3-2-1-1-7-1">
                <text:number>1.</text:number>
                <text:p text:style-name="al">eerder al een zienswijze hebt ingediend tegen het ontwerpbesluit;</text:p>
              </text:list-item>
              <text:list-item text:style-override="id1-3-2-1-1-7-2">
                <text:number>2.</text:number>
                <text:p text:style-name="al">kunt aantonen dat u niet in staat bent geweest om een zienswijze in te dienen tegen het ontwerpbesluit;</text:p>
              </text:list-item>
              <text:list-item text:style-override="id1-3-2-1-1-7-3">
                <text:number>3.</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1379. U kunt de stukken ook inzien bij de RUD Utrecht, Archimedeslaan 6, 3584 BA in Utrecht of bij de stadswinkel van het gemeentehuis van Nieuwegein, loket Bouwen, Stadsplein 1, op werkdagen van 8.30-13.00 uur, woensdag van 8.30-20.00 uur, telefoon 14030.</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82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2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2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032.238 449075.766</meta:user-defined>
    <meta:user-defined meta:name="DC.title">Gemeente Nieuwegein; bekendmaking vergunning verlenen Ampérebaan 4 te Nieuwegein</meta:user-defined>
    <meta:user-defined meta:name="OVERHEID.PostcodeHuisnummer/OVERHEIDop.postcodeHuisnummer">3439MH 4</meta:user-defined>
    <meta:user-defined meta:name="OVERHEIDop.straatnaam">Amperebaan</meta:user-defined>
    <meta:user-defined meta:name="OVERHEIDop.woonplaats">Nieuwegein</meta:user-defined>
    <meta:user-defined meta:name="DCTERMS.W3CDTF/DCTERMS.available">2021-05-17</meta:user-defined>
    <meta:user-defined meta:name="DCTERMS.W3CDTF/OVERHEIDop.jaargang">2021</meta:user-defined>
    <meta:user-defined meta:name="OVERHEIDop.publicationIssue">151828</meta:user-defined>
    <meta:user-defined meta:name="OVERHEIDop.GmbID/DC.identifier">gmb-2021-151828</meta:user-defined>
    <meta:user-defined meta:name="OVERHEIDop.versieInformatie"/>
  </office:meta>
</office:document-meta>
</file>