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taphors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vet">Afdeling:</text:span> Iedere organisatorische eenheid binnen de gemeentelijke organisatie met een eigen rechtstreekse verantwoordelijkheid aan het college.</text:p>
                </text:list-item>
                <text:list-item text:style-override="id1-3-2-2-1-2-3-3">
                  <text:number>c.</text:number>
                  <text:p text:style-name="al">
                  <text:span text:style-name="nadrukvet">Inkomsten:</text:span> Totaal van de baten voor toevoegingen en onttrekkingen van reserves.</text:p>
                </text:list-item>
                <text:list-item text:style-override="id1-3-2-2-1-2-3-4">
                  <text:number>d.</text:number>
                  <text:p text:style-name="al">
                  <text:span text:style-name="nadrukvet">Netto schuld per inwoner:</text:span>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
                  <text:span text:style-name="nadrukvet">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f.</text:number>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een programma-indeling voor die raadsperiode vaststellen.</text:p>
                </text:list-item>
                <text:list-item text:style-override="id1-3-2-2-2-2-3">
                  <text:number>2.</text:number>
                  <text:p text:style-name="al">De raad kan bij aanvang van iedere raadsperiode op voorstel van het college de taakvelden/ producten per programma vaststellen.</text:p>
                </text:list-item>
                <text:list-item text:style-override="id1-3-2-2-2-2-4">
                  <text:number>3.</text:number>
                  <text:p text:style-name="al">De raad kan op voorstel van het college per programma de beleidsindicatoren vaststellen.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kan bij aanvang van iedere raadsperiode bepalen over welke onderwerpen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 gegeven.</text:p>
                </text:list-item>
                <text:list-item text:style-override="id1-3-2-2-2-3-3">
                  <text:number>2.</text:number>
                  <text:p text:style-name="al">Bij de uiteenzetting van de financiële positie in de begroting wordt per programma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voorstel aan voor het volgende begrotingsjaar en de meerjarenraming voor het beleid en de financiële kaders.</text:p>
                </text:list-item>
                <text:list-item text:style-override="id1-3-2-2-2-4-3">
                  <text:number>2.</text:number>
                  <text:p text:style-name="al">In de begroting wordt een post onvoorzien van € 2 per inwoner (afgerond op € 1.000) opgenomen.</text:p>
                </text:list-item>
                <text:list-item text:style-override="id1-3-2-2-2-4-4">
                  <text:number>3.</text:number>
                  <text:p text:style-name="al">In het voorstel uit artikel 4 lid 1 is onderstaand opgenomen:</text:p>
                  <text:list text:style-name="id1-3-2-2-2-4-4-3">
                    <text:list-item text:style-override="id1-3-2-2-2-4-4-3-1">
                      <text:number>1.</text:number>
                      <text:p text:style-name="al">de baten en de lasten per programma komend begrotingsjaar, met hierbij de uitsplitsing naar nieuw beleid, bijstelling bestaand beleid en bezuinigen;</text:p>
                    </text:list-item>
                    <text:list-item text:style-override="id1-3-2-2-2-4-4-3-2">
                      <text:number>2.</text:number>
                      <text:p text:style-name="al">het verwachte resultaat komend begrotingsjaar en meerjarenraming;</text:p>
                    </text:list-item>
                    <text:list-item text:style-override="id1-3-2-2-2-4-4-3-3">
                      <text:number>3.</text:number>
                      <text:p text:style-name="al">het concept-dekkingsplan komend begrotingsjaar en meerjarenraming;</text:p>
                    </text:list-item>
                    <text:list-item text:style-override="id1-3-2-2-2-4-4-3-4">
                      <text:number>4.</text:number>
                      <text:p text:style-name="al">reactie college op inbreng raad van nieuwe aandachtspunten. Aandachtspunten zijn nieuwe uitgaven in de exploitatie en nieuwe investeringen;</text:p>
                    </text:list-item>
                    <text:list-item text:style-override="id1-3-2-2-2-4-4-3-5">
                      <text:number>5.</text:number>
                      <text:p text:style-name="al">ontwikkelingen binnen de paragrafen;</text:p>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worden tegelijk door de raad de nieuwe investeringskredieten geautoriseerd.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Bij de behandeling van de tussenrapportage in de raad bedoeld in artikel 6, lid 1, doet het college voorstellen voor het wijzigen van de geautoriseerde baten en lasten per taakveld wanneer de geautoriseerde lasten dreigen te overschrijden of de baten van een taakveld de geautoriseerde baten dreigen te onderschrijden. Zie art. 6 lid 2.</text:p>
                </text:list-item>
                <text:list-item text:style-override="id1-3-2-2-2-5-5">
                  <text:number>4.</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netto investeringen groter dan € 2,5 milj.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 en permanente informatie</text:p>
              <text:list text:style-name="id1-3-2-2-2-6-2">
                <text:list-item text:style-override="id1-3-2-2-2-6-2">
                  <text:number>1.</text:number>
                  <text:p text:style-name="al">Het college informeert de raad halverwege het lopende jaar door middel van een tussentijdse rapportage over de realisatie van de begroting en de het resterende deel van het lopende boekjaar. Hierin is opgenomen:</text:p>
                  <text:list text:style-name="id1-3-2-2-2-6-2-3">
                    <text:list-item text:style-override="id1-3-2-2-2-6-2-3-1">
                      <text:number>a.</text:number>
                      <text:p text:style-name="al">informatie over de uitvoering van het beleid en de programma’s;</text:p>
                    </text:list-item>
                    <text:list-item text:style-override="id1-3-2-2-2-6-2-3-2">
                      <text:number>b.</text:number>
                      <text:p text:style-name="al">informatie voortgang beschikbaar gestelde kredieten;</text:p>
                    </text:list-item>
                    <text:list-item text:style-override="id1-3-2-2-2-6-2-3-3">
                      <text:number>c.</text:number>
                      <text:p text:style-name="al">voorstel voor het lopende begrotingsjaar om de begroting aan te passen: zie art. 4 lid 3</text:p>
                    </text:list-item>
                  </text:list>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text:p>
                    </text:list-item>
                    <text:list-item text:style-override="id1-3-2-2-2-6-3-3-7">
                      <text:number>g.</text:number>
                      <text:p text:style-name="al">de voortgang van investeringskredieten;</text:p>
                    </text:list-item>
                    <text:list-item text:style-override="id1-3-2-2-2-6-3-3-8">
                      <text:number>h.</text:number>
                      <text:p text:style-name="al">de voortgang van de incidentele budgetten.</text:p>
                    </text:list-item>
                  </text:list>
                  <text:p text:style-name="al">In de tussenrapportage worden afwijkingen op de oorspronkelijke ramingen van de baten en lasten van taakvelden groter dan € 25.000 toegelicht.</text:p>
                </text:list-item>
              </text:list>
            </text:section>
            <text:section text:name="artikel_id1-3-2-2-2-7" text:style-name="artikel">
              <text:p text:style-name="artikel_kop_titel"><text:span text:style-name="artikel_kop_label">Artikel</text:span> <text:span text:style-name="artikel_kop_nr">7.</text:span> Salaris-gerelateerde budgetten</text:p>
              <text:p text:style-name="al">Het college is bevoegd om gedurende het jaar aanpassingen in de salaris-gerelateerde budgetten door te voeren, voor zover deze budgetneutraal zijn voor de begroting. Jaarlijks wordt binnen het boekjaar, dus uiterlijk in de vergadering van de gemeenteraad in december, een begrotingswijziging van het college aan de gemeenteraad aangeboden om de verschuivingen binnen de salaris-gerelateerde budgetten formeel vast te stellen.</text:p>
            </text:section>
            <text:section text:name="artikel_id1-3-2-2-2-8" text:style-name="artikel">
              <text:p text:style-name="artikel_kop_titel"><text:span text:style-name="artikel_kop_label">Artikel</text:span> <text:span text:style-name="artikel_kop_nr">8.</text:span> Incidentele budgetten</text:p>
              <text:p text:style-name="al">Ten behoeve van de voortgang van jaar overschrijdende activiteiten, is het college bevoegd eventuele restant budgetten van enig jaar over te hevelen naar het volgende jaar. De hoofdregel is dat de budgetten terug vloeien naar de algemene reserve, tenzij voldaan wordt aan onderstaande voorwaarden:</text:p>
              <text:list text:style-name="id1-3-2-2-2-8-3">
                <text:list-item text:style-override="id1-3-2-2-2-8-3-1">
                  <text:number>a.</text:number>
                  <text:p text:style-name="al">Alleen incidentele budgetten voor activiteiten die nog niet zijn afgerond komen in aanmerking voor budgetoverheveling;</text:p>
                </text:list-item>
                <text:list-item text:style-override="id1-3-2-2-2-8-3-2">
                  <text:number>b.</text:number>
                  <text:p text:style-name="al">het restant budget bedraagt tenminste € 10.000;</text:p>
                </text:list-item>
                <text:list-item text:style-override="id1-3-2-2-2-8-3-3">
                  <text:number>c.</text:number>
                  <text:p text:style-name="al">overheveling mag slechts tweemaal per budget plaatsvinden.</text:p>
                </text:list-item>
              </text:list>
              <text:p text:style-name="al">Overheveling geschiedt door het college middels een begrotingswijziging, welke uiterlijk ten tijde van de vaststelling van de jaarrekening door de raad wordt bekrachtigd indien is voldaan aan de gestelde voorwaarden. Overhevelingen die niet aan de hiervoor genoemde voorwaarden voldoen worden separaat bij de jaarrekening voorgesteld aan de gemeenteraad.</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p text:style-name="al">Het college biedt de raad in elke raadsperiode een nota waardering &amp; afschrijving aan. Deze nota wordt, met inachtneming van het BBV opgesteld, door de raad vastgesteld en behandelt:</text:p>
              <text:list text:style-name="id1-3-2-2-3-2-3">
                <text:list-item text:style-override="id1-3-2-2-3-2-3-1">
                  <text:number>a.</text:number>
                  <text:p text:style-name="al">het afschrijvingsbeleid;</text:p>
                </text:list-item>
                <text:list-item text:style-override="id1-3-2-2-3-2-3-2">
                  <text:number>b.</text:number>
                  <text:p text:style-name="al">de methodiek;</text:p>
                </text:list-item>
                <text:list-item text:style-override="id1-3-2-2-3-2-3-3">
                  <text:number>c.</text:number>
                  <text:p text:style-name="al">de termijnen.</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verbonden partijen, derden en bijstandsverstrekking wordt een voorziening wegens oninbaarheid gevormd op basis van een individuele beoordeling van de openstaande vorderingen.</text:p>
                </text:list-item>
                <text:list-item text:style-override="id1-3-2-2-3-3-3">
                  <text:number>2.</text:number>
                  <text:p text:style-name="al">Voor openstaande vorderingen betreffende:</text:p>
                  <text:list text:style-name="id1-3-2-2-3-3-3-3">
                    <text:list-item text:style-override="id1-3-2-2-3-3-3-3-1">
                      <text:number>1.</text:number>
                      <text:p text:style-name="al">onroerende-zaakbelastingen;</text:p>
                    </text:list-item>
                    <text:list-item text:style-override="id1-3-2-2-3-3-3-3-2">
                      <text:number>2.</text:number>
                      <text:p text:style-name="al">hondenbelasting;</text:p>
                    </text:list-item>
                    <text:list-item text:style-override="id1-3-2-2-3-3-3-3-3">
                      <text:number>3.</text:number>
                      <text:p text:style-name="al">rioolheffing;</text:p>
                    </text:list-item>
                    <text:list-item text:style-override="id1-3-2-2-3-3-3-3-4">
                      <text:number>4.</text:number>
                      <text:p text:style-name="al">afvalstoffenheffingen;</text:p>
                    </text:list-item>
                    <text:list-item text:style-override="id1-3-2-2-3-3-3-3-5">
                      <text:number>5.</text:number>
                      <text:p text:style-name="al">retributies.</text:p>
                    </text:list-item>
                  </text:list>
                  <text:p text:style-name="al">wordt, een voorziening wegens oninbaarheid gevormd ter grootte van de helft van de aan het einde van het jaar, voorafgaand aan het jaar waarop de voorziening betrekking heeft.</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lke raadsperiode een nota reserves &amp;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en heffingen</text:p>
              <text:p text:style-name="al">Het college voorziet de raad jaarlijks van een voorstel ter vaststelling van de verordeningen op heffing en invordering van gemeentelijke belastingen en/of retributies. Wanneer een verordening niet wijzigt kan een voorstel achterwege blijven.</text:p>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Het college biedt de raad in elke raadsperiode een nota treasury aan. In deze nota zijn opgenomen de interne regels voor taken en bevoegdheden, de verantwoordingsrelaties en de bijbehorende informatievoorziening van de financieringsfunctie. De nota wordt door de raad vastgesteld en behandeld.</text:p>
                </text:list-item>
                <text:list-item text:style-override="id1-3-2-2-3-8-3">
                  <text:number>2.</text:number>
                  <text:p text:style-name="al">Het college neemt bij het uitzetten en het aantrekken van middelen de volgende kaders in acht:</text:p>
                </text:list-item>
                <text:list-item text:style-override="id1-3-2-2-3-8-4">
                  <text:number>3.</text:number>
                  <text:p text:style-name="al">voor het aantrekken van financieringen met een looptijd langer dan één jaar worden ten minste twee prijsopgaven bij verschillende financiële instellingen gevraagd; en er wordt geen gebruik gemaakt van financiële derivaten als bedoeld in artikel 1, onder c, van de Wet financiering decentrale overheden.</text:p>
                </text:list-item>
                <text:list-item text:style-override="id1-3-2-2-3-8-5">
                  <text:number>4.</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 en kaderstelling</text:p>
            <text:section text:name="artikel_id1-3-2-2-4-2" text:style-name="artikel">
              <text:p text:style-name="artikel_kop_titel"><text:span text:style-name="artikel_kop_label">Artikel</text:span> <text:span text:style-name="artikel_kop_nr">17.</text:span> Lokale heffingen</text:p>
              <text:list text:style-name="id1-3-2-2-4-2-2">
                <text:list-item text:style-override="id1-3-2-2-4-2-2">
                  <text:number>1.</text:number>
                  <text:p text:style-name="al">Het college biedt elke raadsperiode een nota lokale heffingen aan ter vaststelling door de raad. Deze nota behandelt in ieder geval:</text:p>
                  <text:list text:style-name="id1-3-2-2-4-2-2-3">
                    <text:list-item text:style-override="id1-3-2-2-4-2-2-3-1">
                      <text:number>a.</text:number>
                      <text:p text:style-name="al">de samenstelling van het pakket aan gemeentelijke belastingen en heffingen;</text:p>
                    </text:list-item>
                    <text:list-item text:style-override="id1-3-2-2-4-2-2-3-2">
                      <text:number>b.</text:number>
                      <text:p text:style-name="al">de kostendekkendheid van de heffingen;</text:p>
                    </text:list-item>
                    <text:list-item text:style-override="id1-3-2-2-4-2-2-3-3">
                      <text:number>c.</text:number>
                      <text:p text:style-name="al">de druk van de lokale belastingen en heffingen;</text:p>
                    </text:list-item>
                    <text:list-item text:style-override="id1-3-2-2-4-2-2-3-4">
                      <text:number>d.</text:number>
                      <text:p text:style-name="al">het kwijtscheldingsbeleid en het tarievenbeleid;</text:p>
                    </text:list-item>
                    <text:list-item text:style-override="id1-3-2-2-4-2-2-3-5">
                      <text:number>e.</text:number>
                      <text:p text:style-name="al">de verordeningen met de bijbehorende vaststellingsdata waarin de heffing en tarieven, zijn vastgelegd.</text:p>
                    </text:list-item>
                  </text:list>
                </text:list-item>
                <text:list-item text:style-override="id1-3-2-2-4-2-3">
                  <text:number>2.</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3">
                    <text:list-item text:style-override="id1-3-2-2-4-2-3-3-1">
                      <text:number>a.</text:number>
                      <text:p text:style-name="al">de berekening van het rentepercentage voor de rentevergoeding over de reserves en de voorzieningen voor het bepalen van de kostprijzen, bedoeld in artikel 12, achtste en negende lid;</text:p>
                    </text:list-item>
                    <text:list-item text:style-override="id1-3-2-2-4-2-3-3-2">
                      <text:number>b.</text:number>
                      <text:p text:style-name="al">de berekening van het rentepercentage voor de omslagrente voor het bepalen van de kostprijzen, bedoeld in artikel 12, zevende lid;</text:p>
                    </text:list-item>
                    <text:list-item text:style-override="id1-3-2-2-4-2-3-3-3">
                      <text:number>c.</text:number>
                      <text:p text:style-name="al">de kostentoerekening van de geraamde rentekosten en de geraamde overheadkosten aan de rechten en heffingen waarmee kosten in rekening worden gebracht.</text:p>
                    </text:list-item>
                  </text:list>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19.</text:span> Weerstandsvermogen en Risicobeheersing</text:p>
              <text:list text:style-name="id1-3-2-2-4-4-2">
                <text:list-item text:style-override="id1-3-2-2-4-4-2">
                  <text:number>1.</text:number>
                  <text:p text:style-name="al">Het college biedt elke raadsperiode de raad een nota weerstandsvermogen en risicobeheersing ter vaststelling aan. In deze nota wordt ingegaan op:</text:p>
                  <text:list text:style-name="id1-3-2-2-4-4-2-3">
                    <text:list-item text:style-override="id1-3-2-2-4-4-2-3-1">
                      <text:number>a.</text:number>
                      <text:p text:style-name="al">het risicomanagement en</text:p>
                    </text:list-item>
                    <text:list-item text:style-override="id1-3-2-2-4-4-2-3-2">
                      <text:number>b.</text:number>
                      <text:p text:style-name="al">het beleid omtrent de weerstandsapaciteit</text:p>
                    </text:list-item>
                  </text:list>
                </text:list-item>
                <text:list-item text:style-override="id1-3-2-2-4-4-3">
                  <text:number>2.</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3-3">
                    <text:list-item text:style-override="id1-3-2-2-4-4-3-3-1">
                      <text:number>a.</text:number>
                      <text:p text:style-name="al">de ontwikkeling van de netto schuld per inwoner;</text:p>
                    </text:list-item>
                    <text:list-item text:style-override="id1-3-2-2-4-4-3-3-2">
                      <text:number>b.</text:number>
                      <text:p text:style-name="al">het saldo van de baten en lasten voor toevoegingen en onttrekkingen van reserves als percentage van de inkomsten;</text:p>
                    </text:list-item>
                    <text:list-item text:style-override="id1-3-2-2-4-4-3-3-3">
                      <text:number>c.</text:number>
                      <text:p text:style-name="al">de onbenutte belastingcapaciteit onroerende zaakbelasting als percentage van de inkomsten;</text:p>
                    </text:list-item>
                  </text:list>
                </text:list-item>
                <text:list-item text:style-override="id1-3-2-2-4-4-4">
                  <text:number>3.</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Bij de begroting en de jaarstukken neemt het college in de paragraaf onderhoud kapitaalgoederen minimaal de verplichte onderdelen op grond van artikel 12 van het Besluit begroting en verantwoording provincies en gemeenten op.</text:p>
                </text:list-item>
                <text:list-item text:style-override="id1-3-2-2-4-5-3">
                  <text:number>2.</text:number>
                  <text:p text:style-name="al">De paragraaf betreffende het onderhoud van kapitaalgoederen bevat ten minste de volgende kapitaalgoederen:</text:p>
                  <text:list text:style-name="id1-3-2-2-4-5-3-3">
                    <text:list-item text:style-override="id1-3-2-2-4-5-3-3-1">
                      <text:number>a.</text:number>
                      <text:p text:style-name="al">Wegen;</text:p>
                    </text:list-item>
                    <text:list-item text:style-override="id1-3-2-2-4-5-3-3-2">
                      <text:number>b.</text:number>
                      <text:p text:style-name="al">Riolering en waterbeheer;</text:p>
                    </text:list-item>
                    <text:list-item text:style-override="id1-3-2-2-4-5-3-3-3">
                      <text:number>c.</text:number>
                      <text:p text:style-name="al">Water;</text:p>
                    </text:list-item>
                    <text:list-item text:style-override="id1-3-2-2-4-5-3-3-4">
                      <text:number>d.</text:number>
                      <text:p text:style-name="al">Groen;</text:p>
                    </text:list-item>
                    <text:list-item text:style-override="id1-3-2-2-4-5-3-3-5">
                      <text:number>e.</text:number>
                      <text:p text:style-name="al">Gebouwen.</text:p>
                    </text:list-item>
                  </text:list>
                </text:list-item>
                <text:list-item text:style-override="id1-3-2-2-4-5-4">
                  <text:number>3.</text:number>
                  <text:p text:style-name="al">Het college biedt de raad in elke raadsperiode een beleidsplan openbaar groen ter vaststelling aan. Het beleidsplan openbaar groen geeft het kader weer voor het beoogde onderhoudsniveau, de planning van het onderhoud en de kosten van het onderhoud voor het openbaar groen. De raad stelt het plan vast.</text:p>
                </text:list-item>
                <text:list-item text:style-override="id1-3-2-2-4-5-5">
                  <text:number>4.</text:number>
                  <text:p text:style-name="al">Het college biedt de raad in elke raadsperiode een beleidsplan wegen aan. Het plan geeft het kader weer voor het beoogde onderhoudsniveau, de planning van het onderhouden de kosten van het onderhoud voor de wegen. De raad stelt het plan vast.</text:p>
                </text:list-item>
                <text:list-item text:style-override="id1-3-2-2-4-5-6">
                  <text:number>5.</text:number>
                  <text:p text:style-name="al">Het college biedt de raad in elke raadsperiode een rioleringsplan aan. Het plan geeft het kader weer voor het beoogde onderhoudsniveau, de planning van het onderhoud, de uitbreiding van de riolering en de kosten van het onderhoud en de eventuele uitbreidingen. In hetzelfde rioleringsplan wordt uitvoering gegeven aan de invulling van de zorgplicht van de wettelijk opgedragen gemeentelijke watertaken. De raad stelt het plan vast.</text:p>
                </text:list-item>
                <text:list-item text:style-override="id1-3-2-2-4-5-7">
                  <text:number>6.</text:number>
                  <text:p text:style-name="al">Het college biedt de raad elke raadsperiode een gebouwenbeheersplan aan. Het plan bevat voorstellen voor het te plegen onderhoud en de bijbehorende kosten aan alle gemeentelijke gebouwen. De raad stelt het plan vast.</text:p>
                </text:list-item>
              </text:list>
            </text:section>
            <text:section text:name="artikel_id1-3-2-2-4-6" text:style-name="artikel">
              <text:p text:style-name="artikel_kop_titel"><text:span text:style-name="artikel_kop_label">Artikel</text:span> <text:span text:style-name="artikel_kop_nr">21.</text:span> Bedrijfsvoering</text:p>
              <text:list text:style-name="id1-3-2-2-4-6-2">
                <text:list-item text:style-override="id1-3-2-2-4-6-2">
                  <text:number>1.</text:number>
                  <text:p text:style-name="al">Het college biedt de raad in elke raadsperiode de raad een nota bedrijfsvoering ter vaststelling aan. In de nota wordt speciale aandacht geschonken aan de relatie tussen het gemeentelijk apparaat en de inwoners van de gemeente.</text:p>
                </text:list-item>
                <text:list-item text:style-override="id1-3-2-2-4-6-3">
                  <text:number>2.</text:number>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3">
                    <text:list-item text:style-override="id1-3-2-2-4-6-3-3-1">
                      <text:number>a.</text:number>
                      <text:p text:style-name="al">de omvang, opbouw en ontwikkeling van het personeelsbestand en de loonkosten;</text:p>
                    </text:list-item>
                    <text:list-item text:style-override="id1-3-2-2-4-6-3-3-2">
                      <text:number>b.</text:number>
                      <text:p text:style-name="al">de kosten van inhuur derden de kosten van inhuur derden;</text:p>
                    </text:list-item>
                    <text:list-item text:style-override="id1-3-2-2-4-6-3-3-3">
                      <text:number>c.</text:number>
                      <text:p text:style-name="al">de huisvestingskosten;</text:p>
                    </text:list-item>
                    <text:list-item text:style-override="id1-3-2-2-4-6-3-3-4">
                      <text:number>d.</text:number>
                      <text:p text:style-name="al">de automatiseringskosten.</text:p>
                    </text:list-item>
                  </text:list>
                </text:list-item>
              </text:list>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
                  <text:number>1.</text:number>
                  <text:p text:style-name="al">Bij de begroting en de jaarstukken neemt het college in de paragraaf verbonden partijen minimaal de verplichte onderdelen op grond van artikel 15 van het Besluit begroting en verantwoording provincies en gemeenten op.</text:p>
                </text:list-item>
                <text:list-item text:style-override="id1-3-2-2-4-7-3">
                  <text:number>2.</text:number>
                  <text:p text:style-name="al">Het college biedt in elke raadsperiode een nota verbonden partijen aan ter behandeling en vaststelling door de raad.</text:p>
                </text:list-item>
              </text:list>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In de paragraaf grondbeleid bij de begroting en de jaarstukken neemt het college minimaal de verplichte onderdelen op grond van artikel van 16 van het Besluit begroting en verantwoording provincies en gemeenten op.</text:p>
                </text:list-item>
                <text:list-item text:style-override="id1-3-2-2-4-8-3">
                  <text:number>2.</text:number>
                  <text:p text:style-name="al">Het college biedt de raad in elke raadsperiode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section text:name="artikel_id1-3-2-2-4-9" text:style-name="artikel">
              <text:p text:style-name="artikel_kop_titel"><text:span text:style-name="artikel_kop_label">Artikel</text:span> <text:span text:style-name="artikel_kop_nr">24</text:span> Verstrekking subsidies</text:p>
              <text:list text:style-name="id1-3-2-2-4-9-2">
                <text:list-item text:style-override="id1-3-2-2-4-9-2">
                  <text:number>1.</text:number>
                  <text:p text:style-name="al">Het college biedt tenminste in elke raadsperiode een nota verstrekking gemeentelijke subsidies ter vaststelling aan.</text:p>
                </text:list-item>
                <text:list-item text:style-override="id1-3-2-2-4-9-3">
                  <text:number>2.</text:number>
                  <text:p text:style-name="al">De nota bevat het kader voor de verstrekking van gemeentelijke subsidies en een overzicht van de toegekende gemeentelijke subsidies.</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lottende activa, vaste passiva en vlottende passiva het verschaffen van informatie over uitputting van de toegekende budgetten en investeringskredieten en voor het maken van kostencalculaties;</text:p>
                </text:list-item>
                <text:list-item text:style-override="id1-3-2-2-5-2-3-3">
                  <text:number>c.</text:number>
                  <text:p text:style-name="al">het verschaffen van informatie over indicatoren met betrekking tot de gemeentelijke productie van goederen en diensten en de maatschappelijke effecten van het gemeentelijke beleid;</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5">
                  <text:number>e.</text:number>
                  <text:p text:style-name="al">de kostenverdeelsleutels voor het eenduidig toewijzen van baten en lasten aan de taakvelden;</text:p>
                </text:list-item>
                <text:list-item text:style-override="id1-3-2-2-5-3-3-6">
                  <text:number>f.</text:number>
                  <text:p text:style-name="al">het beleid en de interne regels voor de steunverlening en de toekenning van subsidies aan ondernemingen en instellingen; en</text:p>
                </text:list-item>
                <text:list-item text:style-override="id1-3-2-2-5-3-3-7">
                  <text:number>g.</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7.</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item text:style-override="id1-3-2-2-5-4-4">
                  <text:number>3.</text:number>
                  <text:p text:style-name="al">Vanaf het boekjaar 2021 dient het college een rechtmatigheidsverantwoording af te geven. De uitwerking hiervan wordt vastgelegd in het controleprotocol.</text:p>
                </text:list-item>
              </text:list>
            </text:section>
            <text:section text:name="artikel_id1-3-2-2-5-5" text:style-name="artikel">
              <text:p text:style-name="artikel_kop_titel"><text:span text:style-name="artikel_kop_label">Artikel</text:span> <text:span text:style-name="artikel_kop_nr">28.</text:span> Aanbesteding en inkoop</text:p>
              <text:p text:style-name="al">De college draagt zorg voor en legt vast de interne regels (protocol) voor de inkoop en aanbesteding van leveringen, werken en diensten. De regels waarborgen dat wordt gehandeld in overeenstemming met de relevante Nationale en Europese wetgeving.</text:p>
            </text:section>
            <text:section text:name="artikel_id1-3-2-2-5-6" text:style-name="artikel">
              <text:p text:style-name="artikel_kop_titel"><text:span text:style-name="artikel_kop_label">Artikel</text:span> <text:span text:style-name="artikel_kop_nr">29.</text:span> Onvoorziene omstandigheden en hardheidsclausule</text:p>
              <text:p text:style-name="al">De raad en het college kunnen één of meer artikelen van deze verordening buiten toepassing laten of daarvan afwijken, voor zover toepassing, gelet op het belang van het financieel beleid, het financieel beheer of de inrichting van de financiële organisatie,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Intrekken oude verordening en overgangsrecht</text:p>
              <text:list text:style-name="id1-3-2-2-6-2-2">
                <text:list-item text:style-override="id1-3-2-2-6-2-2">
                  <text:number>1.</text:number>
                  <text:p text:style-name="al">De Financiële Verordening gemeente Staphorst 2017, vastgesteld d.d. 4 juli 2017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6-3" text:style-name="artikel">
              <text:p text:style-name="artikel_kop_titel"><text:span text:style-name="artikel_kop_label">Artikel</text:span> <text:span text:style-name="artikel_kop_nr">31.</text:span> Inwerkingtreding en citeertitel</text:p>
              <text:list text:style-name="id1-3-2-2-6-3-2">
                <text:list-item text:style-override="id1-3-2-2-6-3-2">
                  <text:number>1.</text:number>
                  <text:p text:style-name="al">Deze verordening treedt in werking op op de achtste dag na bekendmaking en werkt terug tot en met 1 januari 2021.</text:p>
                </text:list-item>
                <text:list-item text:style-override="id1-3-2-2-6-3-3">
                  <text:number>2.</text:number>
                  <text:p text:style-name="al">Deze verordening wordt aangehaald als: Financiële verordening gemeente Staphorst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1 mei 2021,</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182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2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2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Besluit begroting en verantwoording provincies en gemeenten]|[1.0:c:BWBR0014606&amp;g=2019-07-01</meta:user-defined>
    <meta:user-defined meta:name="OVERHEIDop.referentienummer">Z36739</meta:user-defined>
    <meta:user-defined meta:name="DCTERMS.alternative">Financiële verordening gemeente Staphorst 2021</meta:user-defined>
    <dc:language>nl</dc:language>
    <meta:user-defined meta:name="OVERHEID.Gemeente/DC.spatial">Staphorst</meta:user-defined>
    <meta:user-defined meta:name="DC.title">Financiële verordening gemeente Staphorst 2021</meta:user-defined>
    <meta:user-defined meta:name="DCTERMS.W3CDTF/DCTERMS.available">2021-05-17</meta:user-defined>
    <meta:user-defined meta:name="DCTERMS.W3CDTF/OVERHEIDop.jaargang">2021</meta:user-defined>
    <meta:user-defined meta:name="OVERHEIDop.publicationIssue">151823</meta:user-defined>
    <meta:user-defined meta:name="OVERHEIDop.betreftRegeling">CVDR657692_1</meta:user-defined>
    <meta:user-defined meta:name="xs:date/OVERHEIDop.startdatum">2021-05-25</meta:user-defined>
    <meta:user-defined meta:name="OVERHEIDop.GmbID/DC.identifier">gmb-2021-151823</meta:user-defined>
    <meta:user-defined meta:name="OVERHEIDop.versieInformatie"/>
  </office:meta>
</office:document-meta>
</file>