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Kapelweg 15 in Bergeij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053</text:p>
            <text:p text:style-name="common-al">Meldingsdatum: 12 januari 2021</text:p>
            <text:p text:style-name="common-al">Omschrijving: Kapelweg 15 in Bergeijk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18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964 364976</meta:user-defined>
    <meta:user-defined meta:name="DC.title">Ingekomen sloopmelding, Kapelweg 15 in Bergeijk, verwijderen van asbesthoudende materialen</meta:user-defined>
    <meta:user-defined meta:name="OVERHEID.PostcodeHuisnummer/OVERHEIDop.postcodeHuisnummer">5571XD 15</meta:user-defined>
    <meta:user-defined meta:name="OVERHEIDop.straatnaam">Kapelweg</meta:user-defined>
    <meta:user-defined meta:name="OVERHEIDop.woonplaats">Bergeijk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182</meta:user-defined>
    <meta:user-defined meta:name="OVERHEIDop.GmbID/DC.identifier">gmb-2021-15182</meta:user-defined>
    <meta:user-defined meta:name="OVERHEIDop.versieInformatie"/>
  </office:meta>
</office:document-meta>
</file>