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verbouwen en vergroten van de bestaande garage aanvraag beschikking, Ambachtsherenlaan 127, 2722CZ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ei 2021 een besluit genomen op de aanvraag met zaaknummer WB20210215 voor het verbouwen en vergroten van de bestaande garage op locatie Ambachtsherenlaan 127, 2722CZ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1814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814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814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op aanvraag op locatie Ambachtsherenlaan 127, 2722CZ Zoetermeer</meta:user-defined>
    <dc:language>nl</dc:language>
    <meta:user-defined meta:name="OVERHEID.EPSG28992/DC.spatial">94294.5 452582.8</meta:user-defined>
    <meta:user-defined meta:name="DC.title">omgevingsvergunning voor het verbouwen en vergroten van de bestaande garage aanvraag beschikking, Ambachtsherenlaan 127, 2722CZ Zoetermeer</meta:user-defined>
    <meta:user-defined meta:name="OVERHEID.PostcodeHuisnummer/OVERHEIDop.postcodeHuisnummer">2722CZ 127</meta:user-defined>
    <meta:user-defined meta:name="OVERHEIDop.straatnaam">Ambachtsherenlaan</meta:user-defined>
    <meta:user-defined meta:name="OVERHEIDop.woonplaats">Zoetermeer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1814</meta:user-defined>
    <meta:user-defined meta:name="OVERHEIDop.GmbID/DC.identifier">gmb-2021-151814</meta:user-defined>
    <meta:user-defined meta:name="OVERHEIDop.versieInformatie"/>
  </office:meta>
</office:document-meta>
</file>