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an den Broecksingel ongenummerd - Vlodrop</text:p>
      <text:section text:name="zakelijke-mededeling_id1-3-2" text:style-name="zakelijke-mededeling">
        <text:section text:name="zakelijke-mededeling-tekst_id1-3-2-1" text:style-name="zakelijke-mededeling-tekst">
          <text:section text:name="tekst_id1-3-2-1-1" text:style-name="tekst">
            <text:p text:style-name="common-al">Van den Broecksingel ongenummerd, kadastraal bekend sectie F, perceelnummer 1246, 6063 CL Vlodrop: het bouwen van "De Toverdoos" (tijdelijke proefopstelling). Verzonden op 3 mei 2021. Reguliere procedure. </text:p>
            <text:p text:style-name="common-al"/>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180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0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0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669.749 349608.594</meta:user-defined>
    <meta:user-defined meta:name="DC.title">Verleende omgevingsvergunning - Van den Broecksingel ongenummerd - Vlodrop</meta:user-defined>
    <meta:user-defined meta:name="OVERHEID.PostcodeHuisnummer/OVERHEIDop.postcodeHuisnummer">6063CL 13</meta:user-defined>
    <meta:user-defined meta:name="OVERHEIDop.straatnaam">van den Broecksingel</meta:user-defined>
    <meta:user-defined meta:name="OVERHEIDop.woonplaats">Vlodrop</meta:user-defined>
    <meta:user-defined meta:name="DCTERMS.W3CDTF/DCTERMS.available">2021-05-17</meta:user-defined>
    <meta:user-defined meta:name="DCTERMS.W3CDTF/OVERHEIDop.jaargang">2021</meta:user-defined>
    <meta:user-defined meta:name="OVERHEIDop.publicationIssue">151805</meta:user-defined>
    <meta:user-defined meta:name="OVERHEIDop.GmbID/DC.identifier">gmb-2021-151805</meta:user-defined>
    <meta:user-defined meta:name="OVERHEIDop.versieInformatie"/>
  </office:meta>
</office:document-meta>
</file>