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Pompstraat, 18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9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De Pompstraat 18, 7871 PV, </text:p>
            <text:p text:style-name="common-al">het aanleggen van een uitrit, (10238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1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254.02 539357.02</meta:user-defined>
    <meta:user-defined meta:name="DC.title">Gemeente Borger-Odoorn, Klijndijk, De Pompstraat, 18, het aanleggen van een uitrit (verleend)</meta:user-defined>
    <meta:user-defined meta:name="OVERHEID.PostcodeHuisnummer/OVERHEIDop.postcodeHuisnummer">7871PV 18</meta:user-defined>
    <meta:user-defined meta:name="OVERHEIDop.straatnaam">De Pompstraat</meta:user-defined>
    <meta:user-defined meta:name="OVERHEIDop.woonplaats">Klijndij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18</meta:user-defined>
    <meta:user-defined meta:name="OVERHEIDop.GmbID/DC.identifier">gmb-2021-1518</meta:user-defined>
    <meta:user-defined meta:name="OVERHEIDop.versieInformatie"/>
  </office:meta>
</office:document-meta>
</file>