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Industrieweg 2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Industrieweg 25 te Groesbeek</text:p>
            <text:p text:style-name="tussenkopcur">Omschrijving: uitbreiden loods voor magazijn en productieactiviteiten</text:p>
            <text:p text:style-name="tussenkopcur">Datum ontvangst: 22 april 2021 </text:p>
            <text:p text:style-name="tussenkopcur">Zaaknummer: W.Z21.103273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179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9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9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582 421136</meta:user-defined>
    <meta:user-defined meta:name="DC.title">Gemeente Berg en Dal - melding Activiteitenbesluit milieubeheer- Industrieweg 25 te Groesbeek</meta:user-defined>
    <meta:user-defined meta:name="OVERHEID.PostcodeHuisnummer/OVERHEIDop.postcodeHuisnummer">6562AP 25</meta:user-defined>
    <meta:user-defined meta:name="OVERHEIDop.straatnaam">Industrieweg</meta:user-defined>
    <meta:user-defined meta:name="OVERHEIDop.woonplaats">Groesbee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96</meta:user-defined>
    <meta:user-defined meta:name="OVERHEIDop.GmbID/DC.identifier">gmb-2021-151796</meta:user-defined>
    <meta:user-defined meta:name="OVERHEIDop.versieInformatie"/>
  </office:meta>
</office:document-meta>
</file>