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standplaatsvergunning - verkoop van gegrilde kip, kipvleugels en braadworst - Koningin Wilhelminalaan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Koningin Wilhelminalaan e.o</text:span>. (verzonden 6/5 ’21)</text:p>
            <text:p text:style-name="common-al"> Standplaatsvergunning voor de verkoop van gegrilde kip, kipvleugels en braadworst, locatie Koningin Wilhelminalaa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26-05-2021</text:span>. Voor meer informatie over de te behandelen plannen of het bijwonen van de vergadering kunt u contact opnemen met de secretaris van de welstandscommissie, dhr. H. van der Vliet, telefoon (0183) 65 96 76.</text:p>
            <text:p text:style-name="common-al">
            <text:span text:style-name="nadrukvet">Regionale welstandscommissie</text:span> </text:p>
            <text:p text:style-name="common-al">De regionale welstandscommissie vergadert op woensdag <text:span text:style-name="nadrukvet">26-05-2021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77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7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7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159.571 428028.252</meta:user-defined>
    <meta:user-defined meta:name="DC.title">Gemeente Gorinchem - verlening APV-vergunning - standplaatsvergunning - verkoop van gegrilde kip, kipvleugels en braadworst - Koningin Wilhelminalaan, Gorinchem</meta:user-defined>
    <meta:user-defined meta:name="OVERHEID.PostcodeHuisnummer/OVERHEIDop.postcodeHuisnummer">4205ER 19</meta:user-defined>
    <meta:user-defined meta:name="OVERHEIDop.straatnaam">Koningin Wilhelminalaan</meta:user-defined>
    <meta:user-defined meta:name="OVERHEIDop.woonplaats">Gorinche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772</meta:user-defined>
    <meta:user-defined meta:name="OVERHEIDop.GmbID/DC.identifier">gmb-2021-151772</meta:user-defined>
    <meta:user-defined meta:name="OVERHEIDop.versieInformatie"/>
  </office:meta>
</office:document-meta>
</file>