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ener Holt, deelgebied 1, kadastraal bekend sectie M, perceelsnummer 3717 Kloostersingel te Haren, Groningen – oprichten 6 halfvrijstaande woningen met bijgebouwen (ontvangstdatum 18-12-2020, dossiernummer 20207815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17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31.644 578404.121</meta:user-defined>
    <meta:user-defined meta:name="DC.title">Aanvraag omgevingsvergunning: Harener Holt, deelgebied 1, kadastraal bekend sectie M, perceelsnummer 3717 Kloostersingel te Haren, Groningen – oprichten 6 halfvrijstaande woningen met bijgebouwen (ontvangstdatum 18-12-2020, dossiernummer 202078154H</meta:user-defined>
    <meta:user-defined meta:name="OVERHEID.PostcodeHuisnummer/OVERHEIDop.postcodeHuisnummer">9751NZ 15</meta:user-defined>
    <meta:user-defined meta:name="OVERHEIDop.straatnaam">Kloostersingel</meta:user-defined>
    <meta:user-defined meta:name="OVERHEIDop.woonplaats">Haren Gn</meta:user-defined>
    <meta:user-defined meta:name="DCTERMS.W3CDTF/DCTERMS.available">2021-01-20</meta:user-defined>
    <meta:user-defined meta:name="DCTERMS.W3CDTF/OVERHEIDop.jaargang">2021</meta:user-defined>
    <meta:user-defined meta:name="OVERHEIDop.publicationIssue">15177</meta:user-defined>
    <meta:user-defined meta:name="OVERHEIDop.GmbID/DC.identifier">gmb-2021-15177</meta:user-defined>
    <meta:user-defined meta:name="OVERHEIDop.versieInformatie"/>
  </office:meta>
</office:document-meta>
</file>