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293, 7324 C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6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76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6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6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58</meta:user-defined>
    <dc:language>nl</dc:language>
    <meta:user-defined meta:name="OVERHEID.EPSG28992/DC.spatial">196872.532 472199.899</meta:user-defined>
    <meta:user-defined meta:name="DC.title">Verleende omgevingsvergunning  Nijbroekseweg 293, 7324 CE, Apeldoorn, het oprichten van een woning</meta:user-defined>
    <meta:user-defined meta:name="OVERHEID.PostcodeHuisnummer/OVERHEIDop.postcodeHuisnummer">7324CE 295</meta:user-defined>
    <meta:user-defined meta:name="OVERHEIDop.straatnaam">Nijbroekseweg</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1768</meta:user-defined>
    <meta:user-defined meta:name="OVERHEIDop.GmbID/DC.identifier">gmb-2021-151768</meta:user-defined>
    <meta:user-defined meta:name="OVERHEIDop.versieInformatie"/>
  </office:meta>
</office:document-meta>
</file>