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isoleren van de kap en het plaatsen van een dakkapel - Langendijk 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angendijk 20, 4201 CH</text:span> (verzonden 11/05 ’21) </text:p>
            <text:p text:style-name="common-al">het isoleren van de kap en het plaatsen van een dakkapel, activiteit bouwen, activiteit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 De welstandscommissie vergadert op woensdag, <text:span text:style-name="nadrukvet">26-05-2021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e regionale welstandscommissie vergadert op woensdag <text:span text:style-name="nadrukvet">26-05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6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64.835 426866.028</meta:user-defined>
    <meta:user-defined meta:name="DC.title">Gemeente Gorinchem - verlening omgevingsvergunning - isoleren van de kap en het plaatsen van een dakkapel - Langendijk 20, Gorinchem</meta:user-defined>
    <meta:user-defined meta:name="OVERHEID.PostcodeHuisnummer/OVERHEIDop.postcodeHuisnummer">4201CH 20</meta:user-defined>
    <meta:user-defined meta:name="OVERHEIDop.straatnaam">Langendijk</meta:user-defined>
    <meta:user-defined meta:name="OVERHEIDop.woonplaats">Gorinc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762</meta:user-defined>
    <meta:user-defined meta:name="OVERHEIDop.GmbID/DC.identifier">gmb-2021-151762</meta:user-defined>
    <meta:user-defined meta:name="OVERHEIDop.versieInformatie"/>
  </office:meta>
</office:document-meta>
</file>