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reclame - Schelluinsestraat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Schelluinsestraat 1, 4203 NJ</text:span> (verzonden 6/05 ’21) </text:p>
            <text:p text:style-name="common-al">het plaatsen van reclame, activiteit bouwen, activiteit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
          </text:p>
            <text:p text:style-name="common-al">De welstandscommissie vergadert op woensdag <text:span text:style-name="nadrukvet">26-05-2021</text:span>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 </text:span>
          </text:p>
            <text:p text:style-name="last-al"> De regionale welstandscommissie vergadert op woensdag<text:span text:style-name="nadrukvet"> 26-05-2021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75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5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5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759.721 427184.706</meta:user-defined>
    <meta:user-defined meta:name="DC.title">Gemeente Gorinchem - verlening omgevingsvergunning - plaatsen van reclame - Schelluinsestraat 1, Gorinchem</meta:user-defined>
    <meta:user-defined meta:name="OVERHEID.PostcodeHuisnummer/OVERHEIDop.postcodeHuisnummer">4203NJ 1</meta:user-defined>
    <meta:user-defined meta:name="OVERHEIDop.straatnaam">Schelluinsestraat</meta:user-defined>
    <meta:user-defined meta:name="OVERHEIDop.woonplaats">Gorinche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754</meta:user-defined>
    <meta:user-defined meta:name="OVERHEIDop.GmbID/DC.identifier">gmb-2021-151754</meta:user-defined>
    <meta:user-defined meta:name="OVERHEIDop.versieInformatie"/>
  </office:meta>
</office:document-meta>
</file>