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Heistersweg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stersweg ongenummerd, kadastraal bekend sectie E perceelnummer 1620, 6065 DG Montfort: het bouwen van een levensloopbestendige woning inclusief garage. Datum aanvraag: 11 mei 2021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174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4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4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46.371 349645.238</meta:user-defined>
    <meta:user-defined meta:name="DC.title">Aangevraagde omgevingsvergunning – Heistersweg ongenummerd - Montfort</meta:user-defined>
    <meta:user-defined meta:name="OVERHEID.PostcodeHuisnummer/OVERHEIDop.postcodeHuisnummer">6065DG 48</meta:user-defined>
    <meta:user-defined meta:name="OVERHEIDop.straatnaam">Heistersweg</meta:user-defined>
    <meta:user-defined meta:name="OVERHEIDop.woonplaats">Montfor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44</meta:user-defined>
    <meta:user-defined meta:name="OVERHEIDop.GmbID/DC.identifier">gmb-2021-151744</meta:user-defined>
    <meta:user-defined meta:name="OVERHEIDop.versieInformatie"/>
  </office:meta>
</office:document-meta>
</file>