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ycher van Russellstraat 32, 8061 C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6 mei 2021</text:span>
          </text:p>
            <text:p text:style-name="common-al">
            <text:span text:style-name="nadrukvet">Wycher van Russellstraat 32, 8061 CT te Hasselt: </text:span>voor het verbouwen van de 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5173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3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73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347.45 511765.534</meta:user-defined>
    <meta:user-defined meta:name="DC.title">Aanvraag omgevingsvergunning Wycher van Russellstraat 32, 8061 CT te Hasselt</meta:user-defined>
    <meta:user-defined meta:name="OVERHEID.PostcodeHuisnummer/OVERHEIDop.postcodeHuisnummer">8061CT 32</meta:user-defined>
    <meta:user-defined meta:name="OVERHEIDop.straatnaam">Wycher van Russellstraat</meta:user-defined>
    <meta:user-defined meta:name="OVERHEIDop.woonplaats">Hassel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733</meta:user-defined>
    <meta:user-defined meta:name="OVERHEIDop.GmbID/DC.identifier">gmb-2021-151733</meta:user-defined>
    <meta:user-defined meta:name="OVERHEIDop.versieInformatie"/>
  </office:meta>
</office:document-meta>
</file>