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ontheffing geluidhinder - Langebrug,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Ontheffing geluidhinder inzake afsluiting Langebrug d.d. 24-09-2021 t/m 27-09-2021 (ingekomen 7/5 ’21)</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3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805.194 427005.192</meta:user-defined>
    <meta:user-defined meta:name="DC.title">Gemeente Gorinchem - aanvraag APV-vergunning - ontheffing geluidhinder - Langebrug, Gorinchem</meta:user-defined>
    <meta:user-defined meta:name="OVERHEID.PostcodeHuisnummer/OVERHEIDop.postcodeHuisnummer">4203NH 5</meta:user-defined>
    <meta:user-defined meta:name="OVERHEIDop.straatnaam">Bullekeslaan</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730</meta:user-defined>
    <meta:user-defined meta:name="OVERHEIDop.GmbID/DC.identifier">gmb-2021-151730</meta:user-defined>
    <meta:user-defined meta:name="OVERHEIDop.versieInformatie"/>
  </office:meta>
</office:document-meta>
</file>