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3428) Looierslaan 24 Leidschendam plaatsen van berging met overkapping op het dakterras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berging met overkapping op het dakterras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72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2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2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81.56 455392.84</meta:user-defined>
    <meta:user-defined meta:name="DC.title">Aanvraag omgevingsvergunning (kenmerk 733428) Looierslaan 24 Leidschendam plaatsen van berging met overkapping op het dakterras (legalisatie)</meta:user-defined>
    <meta:user-defined meta:name="OVERHEID.PostcodeHuisnummer/OVERHEIDop.postcodeHuisnummer">2264AA 24</meta:user-defined>
    <meta:user-defined meta:name="OVERHEIDop.straatnaam">Looierslaan</meta:user-defined>
    <meta:user-defined meta:name="OVERHEIDop.woonplaats">Leidschenda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20</meta:user-defined>
    <meta:user-defined meta:name="OVERHEIDop.GmbID/DC.identifier">gmb-2021-151720</meta:user-defined>
    <meta:user-defined meta:name="OVERHEIDop.versieInformatie"/>
  </office:meta>
</office:document-meta>
</file>