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laan achter Bardesiuslaan 9 en 11 (Zandzoom) in Heiloo, het aanleggen van een uitweg, datum ontvangst 5 januari 2021 (WABO2100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7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gelaan achter Bardesiuslaan 9 en 11 (Zandzoom) in Heiloo, het aanleggen van een uitweg, datum ontvangst 5 januari 2021 (WABO2100003) </meta:user-defined>
    <dc:language>nl</dc:language>
    <meta:user-defined meta:name="OVERHEID.EPSG28992/DC.spatial">108619.57 511105.18</meta:user-defined>
    <meta:user-defined meta:name="DC.title">Gemeente Heiloo, ontvangen aanvraag Omgevingsvergunning, Hoogelaan achter Bardesiuslaan 9 en 11 (Zandzoom) in Heiloo, het aanleggen van een uitweg, datum ontvangst 5 januari 2021 (WABO2100003)</meta:user-defined>
    <meta:user-defined meta:name="OVERHEID.PostcodeHuisnummer/OVERHEIDop.postcodeHuisnummer">1851DZ 9</meta:user-defined>
    <meta:user-defined meta:name="OVERHEIDop.straatnaam">Bardesiuslaan</meta:user-defined>
    <meta:user-defined meta:name="OVERHEIDop.woonplaats">Heilo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72</meta:user-defined>
    <meta:user-defined meta:name="OVERHEIDop.GmbID/DC.identifier">gmb-2021-15172</meta:user-defined>
    <meta:user-defined meta:name="OVERHEIDop.versieInformatie"/>
  </office:meta>
</office:document-meta>
</file>