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bouwen van schuur op het perceel Bloementuin 5, 1648LW De Goor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1een besluit genomen op de aanvraag met zaaknummer 2021-000060 voor een aanvraag beschikking voor bouwen van schuur op locatie Bloementuin 5, 1648LW De Goorn. De vergunning is verleend. Het besluit betreft de volgende onderdel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171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1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1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53.96 516095.09</meta:user-defined>
    <meta:user-defined meta:name="DC.title">Besluit aanvraag beschikking voor bouwen van schuur op het perceel Bloementuin 5, 1648LW De Goorn</meta:user-defined>
    <meta:user-defined meta:name="OVERHEID.PostcodeHuisnummer/OVERHEIDop.postcodeHuisnummer">1648LW 5</meta:user-defined>
    <meta:user-defined meta:name="OVERHEIDop.straatnaam">Bloementuin</meta:user-defined>
    <meta:user-defined meta:name="OVERHEIDop.woonplaats">De Goorn</meta:user-defined>
    <meta:user-defined meta:name="DCTERMS.W3CDTF/DCTERMS.available">2021-05-17</meta:user-defined>
    <meta:user-defined meta:name="DCTERMS.W3CDTF/OVERHEIDop.jaargang">2021</meta:user-defined>
    <meta:user-defined meta:name="OVERHEIDop.publicationIssue">151719</meta:user-defined>
    <meta:user-defined meta:name="OVERHEIDop.GmbID/DC.identifier">gmb-2021-151719</meta:user-defined>
    <meta:user-defined meta:name="OVERHEIDop.versieInformatie"/>
  </office:meta>
</office:document-meta>
</file>