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vergunning Lindeboom Platanenstraat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latanenstraat 50 in IJmuiden</text:p>
            <text:p text:style-name="common-al">Betreft: een lindeboom met een diameter van 30 cm</text:p>
            <text:p text:style-name="common-al">Reden: de boom is doo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171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1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1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3586.57 497034.807</meta:user-defined>
    <meta:user-defined meta:name="DC.title">Kapvergunning Lindeboom Platanenstraat IJmuiden</meta:user-defined>
    <meta:user-defined meta:name="OVERHEID.PostcodeHuisnummer/OVERHEIDop.postcodeHuisnummer">1971NK 50</meta:user-defined>
    <meta:user-defined meta:name="OVERHEIDop.straatnaam">Platanenstraat</meta:user-defined>
    <meta:user-defined meta:name="OVERHEIDop.woonplaats">IJmuid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715</meta:user-defined>
    <meta:user-defined meta:name="OVERHEIDop.GmbID/DC.identifier">gmb-2021-151715</meta:user-defined>
    <meta:user-defined meta:name="OVERHEIDop.versieInformatie"/>
  </office:meta>
</office:document-meta>
</file>