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ntheffing nachtelijke werkzaamheden nabij Oosterlaan (zaaknummer 100430-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ontheffing op basis van de Algemene Plaatselijke Verordening (APV) voor nachtelike werkzaamheden van <text:span text:style-name="nadrukvet">12 juni t/m 5 juli 2021</text:span> op de locatie <text:span text:style-name="nadrukvet">nabij Oosterlaa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68.302 502154.536</meta:user-defined>
    <meta:user-defined meta:name="DC.title">aanvraag APV, ontheffing nachtelijke werkzaamheden nabij Oosterlaan (zaaknummer 100430-2021)</meta:user-defined>
    <meta:user-defined meta:name="OVERHEID.PostcodeHuisnummer/OVERHEIDop.postcodeHuisnummer">8011GC 16</meta:user-defined>
    <meta:user-defined meta:name="OVERHEIDop.straatnaam">Oosterlaan</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1714</meta:user-defined>
    <meta:user-defined meta:name="OVERHEIDop.GmbID/DC.identifier">gmb-2021-151714</meta:user-defined>
    <meta:user-defined meta:name="OVERHEIDop.versieInformatie"/>
  </office:meta>
</office:document-meta>
</file>