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 beslissing op bezwaar is de omgevingsvergunning alsnog verleend, Hoofddorp, Plesmanlaan 13, 1171 EK, bouwen van een dakkapel aan de voorzijde van de woning, Verzenddatum 14-01-2021, zaaknummer 3665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tegen in beroep gaan. U moet dit binnen 6 weken na verzenddatum van dit besluit doen. In uw beroep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roep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een kopie van dit besluit;</text:p>
              </text:list-item>
              <text:list-item text:style-override="id1-3-2-1-1-3-5">
                <text:number>5.</text:number>
                <text:p text:style-name="al">de reden waarom u in beroep gaat;</text:p>
              </text:list-item>
              <text:list-item text:style-override="id1-3-2-1-1-3-6">
                <text:number>6.</text:number>
                <text:p text:style-name="al">uw handtekening.</text:p>
              </text:list-item>
            </text:list>
            <text:p text:style-name="common-al">Als u in beroep gaat, moet u een geldbedrag betalen. Dit heet griffierecht.</text:p>
            <text:p text:style-name="common-al">U kunt uw beroep sturen naar:</text:p>
            <text:p text:style-name="common-al">Rechtbank Noord-Holland</text:p>
            <text:p text:style-name="common-al">Sector bestuursrecht</text:p>
            <text:p text:style-name="common-al">Postbus 1621</text:p>
            <text:p text:style-name="common-al">2003 BR Haarlem</text:p>
            <text:p text:style-name="common-al">U kunt ook digitaal in beroep gaan. Dat kunt u doen via http://loket.rechtspraak.nl/</text:p>
            <text:p text:style-name="common-al">bestuursrecht. U heeft daarvoor een elektronische handtekening (DigiD) nodig. </text:p>
            <text:p text:style-name="common-al">
            <text:span text:style-name="nadrukvet">Kunt u de uitkomst van het beroep niet afwachten?</text:span>
          </text:p>
            <text:p text:style-name="last-al">Vraag dan een voorlopige voorziening aan bij de rechter. U vraagt de rechter dan om een voorlopige beslissing te nemen. U kunt dit alleen vragen als u ook beroep heeft ingesteld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2.154 483109.141</meta:user-defined>
    <meta:user-defined meta:name="DC.title">In beslissing op bezwaar is de omgevingsvergunning alsnog verleend, Hoofddorp, Plesmanlaan 13, 1171 EK, bouwen van een dakkapel aan de voorzijde van de woning, Verzenddatum 14-01-2021, zaaknummer 3665499.</meta:user-defined>
    <meta:user-defined meta:name="OVERHEID.PostcodeHuisnummer/OVERHEIDop.postcodeHuisnummer">1171EK 13</meta:user-defined>
    <meta:user-defined meta:name="OVERHEIDop.straatnaam">Plesmanlaan</meta:user-defined>
    <meta:user-defined meta:name="OVERHEIDop.woonplaats">Badhoeve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71</meta:user-defined>
    <meta:user-defined meta:name="OVERHEIDop.GmbID/DC.identifier">gmb-2021-15171</meta:user-defined>
    <meta:user-defined meta:name="OVERHEIDop.versieInformatie"/>
  </office:meta>
</office:document-meta>
</file>