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herstellen van 34 balkons - Springendallaan 231, Springendallaan 231 t/m 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het herstellen van 34 balkons</text:p>
            <text:p text:style-name="common-al">
            <text:span text:style-name="nadrukvet">Locatie:</text:span> Springendallaan 231, Springendallaan 231 t/m 26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7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26.481 489011.817</meta:user-defined>
    <meta:user-defined meta:name="DC.title">Gemeente Almere - aanvraag omgevingsvergunning - het herstellen van 34 balkons - Springendallaan 231, Springendallaan 231 t/m 267</meta:user-defined>
    <meta:user-defined meta:name="OVERHEID.PostcodeHuisnummer/OVERHEIDop.postcodeHuisnummer">1333WS 243</meta:user-defined>
    <meta:user-defined meta:name="OVERHEIDop.straatnaam">Springendallaan</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705</meta:user-defined>
    <meta:user-defined meta:name="OVERHEIDop.GmbID/DC.identifier">gmb-2021-151705</meta:user-defined>
    <meta:user-defined meta:name="OVERHEIDop.versieInformatie"/>
  </office:meta>
</office:document-meta>
</file>