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Binnengrachthof 5 in Hoef 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mei 2021 heeft de gemeente een aanvraag ontvangen voor een omgevingsvergunning op locatie Binnengrachthof 5 in Hoef en Haag. De aanvraag is geregistreerd onder zaaknummer OV-2021-0238. De aanvraag betreft het plaatsen van een dakkapel op het voordakvlak van de woning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51699</text:span><text:line-break/><text:date style:data-style-name="dag" text:fixed="true" text:date-value="2021-05-17"/><text:line-break/><text:date style:data-style-name="jaar" text:fixed="true" text:date-value="2021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699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699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6331.15 444271.34</meta:user-defined>
    <meta:user-defined meta:name="DC.title">Kennisgeving ontvangst aanvraag omgevingsvergunning, Binnengrachthof 5 in Hoef en Haag</meta:user-defined>
    <meta:user-defined meta:name="OVERHEID.PostcodeHuisnummer/OVERHEIDop.postcodeHuisnummer">4125TC 5</meta:user-defined>
    <meta:user-defined meta:name="OVERHEIDop.straatnaam">Binnengrachthof</meta:user-defined>
    <meta:user-defined meta:name="OVERHEIDop.woonplaats">Hoef en Haag</meta:user-defined>
    <meta:user-defined meta:name="DCTERMS.W3CDTF/DCTERMS.available">2021-05-17</meta:user-defined>
    <meta:user-defined meta:name="DCTERMS.W3CDTF/OVERHEIDop.jaargang">2021</meta:user-defined>
    <meta:user-defined meta:name="OVERHEIDop.publicationIssue">151699</meta:user-defined>
    <meta:user-defined meta:name="OVERHEIDop.GmbID/DC.identifier">gmb-2021-151699</meta:user-defined>
    <meta:user-defined meta:name="OVERHEIDop.versieInformatie"/>
  </office:meta>
</office:document-meta>
</file>