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charnier 5 te Marknesse: het veranderen van de gevels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ei 2021 is een omgevingsvergunning verleend voor deze locatie. Het gaat om het veranderen van de gevels van het pand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51698</text:span><text:line-break/><text:date style:data-style-name="dag" text:fixed="true" text:date-value="2021-05-17"/><text:line-break/><text:date style:data-style-name="jaar" text:fixed="true" text:date-value="2021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698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698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Scharnier 5 te Marknesse: omgevingsvergunning  12 mei 2021   het veranderen van de gevels van het pand.</meta:user-defined>
    <dc:language>nl</dc:language>
    <meta:user-defined meta:name="OVERHEID.EPSG28992/DC.spatial">187749 524665</meta:user-defined>
    <meta:user-defined meta:name="DC.title">Scharnier 5 te Marknesse: het veranderen van de gevels van het pand</meta:user-defined>
    <meta:user-defined meta:name="OVERHEID.PostcodeHuisnummer/OVERHEIDop.postcodeHuisnummer">8316GD 5</meta:user-defined>
    <meta:user-defined meta:name="OVERHEIDop.straatnaam">Scharnier</meta:user-defined>
    <meta:user-defined meta:name="OVERHEIDop.woonplaats">Marknesse</meta:user-defined>
    <meta:user-defined meta:name="DCTERMS.W3CDTF/DCTERMS.available">2021-05-17</meta:user-defined>
    <meta:user-defined meta:name="DCTERMS.W3CDTF/OVERHEIDop.jaargang">2021</meta:user-defined>
    <meta:user-defined meta:name="OVERHEIDop.publicationIssue">151698</meta:user-defined>
    <meta:user-defined meta:name="OVERHEIDop.GmbID/DC.identifier">gmb-2021-151698</meta:user-defined>
    <meta:user-defined meta:name="OVERHEIDop.versieInformatie"/>
  </office:meta>
</office:document-meta>
</file>