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439 te Nijmegen: asbest T-1656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1</text:p>
            <text:p text:style-name="common-al">
            <text:span text:style-name="nadrukvet">Omschrijving: </text:span>asbest T-1656100 (Zwanenveld 44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32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7D4BCE-A0B5-40C9-AB81-BC02F3E0ECC8" xlink:type="simple">http://www.nijmegen.nl/vergunningpagina/?guid=2D7D4BCE-A0B5-40C9-AB81-BC02F3E0EC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49.47 426046.34</meta:user-defined>
    <meta:user-defined meta:name="DC.title">Zwanenveld 4439 te Nijmegen: asbest T-1656100 - meldingen - Melding ontvangen</meta:user-defined>
    <meta:user-defined meta:name="OVERHEID.PostcodeHuisnummer/OVERHEIDop.postcodeHuisnummer">6538XB 4439</meta:user-defined>
    <meta:user-defined meta:name="OVERHEIDop.straatnaam">Zwanenveld</meta:user-defined>
    <meta:user-defined meta:name="OVERHEIDop.woonplaats">Nijme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67</meta:user-defined>
    <meta:user-defined meta:name="OVERHEIDop.GmbID/DC.identifier">gmb-2021-15167</meta:user-defined>
    <meta:user-defined meta:name="OVERHEIDop.versieInformatie"/>
  </office:meta>
</office:document-meta>
</file>