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aanvraag omgevingsvergunning Nieuwstraat 7, 8061 GP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7 mei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Nieuwstraat 7, 8061 GP te Hasselt</text:span>
            <text:span text:style-name="nadrukvet">: </text:span>voor het vervangen van het glas </text:p>
            <text:p text:style-name="al"/>
            <text:p text:style-name="al">Wij hebben besloten de beslistermijn met toepassing van artikel 3.9, tweede lid van de Wet algemene bepalingen omgevingsrecht met zes weken te verlengen.</text:p>
            <text:p text:style-name="al">Voor nadere inlichtingen kunt u zich wenden tot het team Vergunning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166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6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6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62.649 511708.878</meta:user-defined>
    <meta:user-defined meta:name="DC.title">Besluit verlenging beslistermijn aanvraag omgevingsvergunning Nieuwstraat 7, 8061 GP te Hasselt</meta:user-defined>
    <meta:user-defined meta:name="OVERHEID.PostcodeHuisnummer/OVERHEIDop.postcodeHuisnummer">8061GP 7</meta:user-defined>
    <meta:user-defined meta:name="OVERHEIDop.straatnaam">Nieuwstraat</meta:user-defined>
    <meta:user-defined meta:name="OVERHEIDop.woonplaats">Hassel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669</meta:user-defined>
    <meta:user-defined meta:name="OVERHEIDop.GmbID/DC.identifier">gmb-2021-151669</meta:user-defined>
    <meta:user-defined meta:name="OVERHEIDop.versieInformatie"/>
  </office:meta>
</office:document-meta>
</file>