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Herenweg te Rijnsaterwoude zal worden afgesloten op 25 mei 2021 tussen 07.00 uur en 16.00 uur, GV 4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 mei 2021</text:p>
            <text:p text:style-name="common-al">Kenmerk: GV 43064</text:p>
            <text:p text:style-name="common-al"/>
            <text:p text:style-name="common-al">Op 25 mei 2021 zal tussen 07.00 uur en 16.00 uur de Herenweg te Rijnsaterwoude worden afgesloten. Het betreft werkzaamheden aan kabels e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165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43064</meta:user-defined>
    <dc:language>nl</dc:language>
    <meta:user-defined meta:name="OVERHEID.EPSG28992/DC.spatial">106054 467760</meta:user-defined>
    <meta:user-defined meta:name="DC.title">Kennisgeving melding tijdelijke verkeersmaatregelen voor een gehele wegafsluiting: de Herenweg te Rijnsaterwoude zal worden afgesloten op 25 mei 2021 tussen 07.00 uur en 16.00 uur, GV 43064</meta:user-defined>
    <meta:user-defined meta:name="OVERHEID.PostcodeHuisnummer/OVERHEIDop.postcodeHuisnummer">2465AG 143</meta:user-defined>
    <meta:user-defined meta:name="OVERHEIDop.straatnaam">Herenweg</meta:user-defined>
    <meta:user-defined meta:name="OVERHEIDop.woonplaats">Rijnsaterwoude</meta:user-defined>
    <meta:user-defined meta:name="DCTERMS.W3CDTF/DCTERMS.available">2021-05-17</meta:user-defined>
    <meta:user-defined meta:name="DCTERMS.W3CDTF/OVERHEIDop.jaargang">2021</meta:user-defined>
    <meta:user-defined meta:name="OVERHEIDop.externeBijlage">tekening|exb-2021-28692</meta:user-defined>
    <meta:user-defined meta:name="OVERHEIDop.externeBijlage">tekening 2|exb-2021-28693</meta:user-defined>
    <meta:user-defined meta:name="OVERHEIDop.publicationIssue">151653</meta:user-defined>
    <meta:user-defined meta:name="OVERHEIDop.GmbID/DC.identifier">gmb-2021-151653</meta:user-defined>
    <meta:user-defined meta:name="OVERHEIDop.versieInformatie"/>
  </office:meta>
</office:document-meta>
</file>