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unnik Faberstraat 6 te Nijmegen: verwijderen van diverse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1-2021</text:p>
            <text:p text:style-name="common-al">
            <text:span text:style-name="nadrukvet">Omschrijving: </text:span>verwijderen van diversen asbesthoudende materialen (Kanunnik Faberstraat 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0317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1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EA2F145-0B8F-4870-B044-854C082DA572" xlink:type="simple">http://www.nijmegen.nl/vergunningpagina/?guid=0EA2F145-0B8F-4870-B044-854C082DA57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165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65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65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71.1 425028.73</meta:user-defined>
    <meta:user-defined meta:name="DC.title">Kanunnik Faberstraat 6 te Nijmegen: verwijderen van diversen asbesthoudende materialen - meldingen - Melding ontvangen</meta:user-defined>
    <meta:user-defined meta:name="OVERHEID.PostcodeHuisnummer/OVERHEIDop.postcodeHuisnummer">6525TR 6</meta:user-defined>
    <meta:user-defined meta:name="OVERHEIDop.straatnaam">Kanunnik Faberstraat</meta:user-defined>
    <meta:user-defined meta:name="OVERHEIDop.woonplaats">Nijmegen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165</meta:user-defined>
    <meta:user-defined meta:name="OVERHEIDop.GmbID/DC.identifier">gmb-2021-15165</meta:user-defined>
    <meta:user-defined meta:name="OVERHEIDop.versieInformatie"/>
  </office:meta>
</office:document-meta>
</file>