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Blankenstraat te Oude Wetering zal worden afgesloten van 21 juni t/m 24 juni 2021 tussen 07.00 uur en 16.00 uur, GV 44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mei 2021</text:p>
            <text:p text:style-name="common-al">Kenmerk: GV 44558</text:p>
            <text:p text:style-name="common-al"/>
            <text:p text:style-name="common-al">Van 21 t/m 24 juni 2021 zal tussen 07.00 uur en 16.00 uur een gedeelte van de Blankenstraat te Oude Wetering worden afgesloten. Het betreft opbreek- en herbestratings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44558</meta:user-defined>
    <dc:language>nl</dc:language>
    <meta:user-defined meta:name="OVERHEID.EPSG28992/DC.spatial">104254.5 469035</meta:user-defined>
    <meta:user-defined meta:name="DC.title">Kennisgeving melding tijdelijke verkeersmaatregelen voor een gehele wegafsluiting: de Blankenstraat te Oude Wetering zal worden afgesloten van 21 juni t/m 24 juni 2021 tussen 07.00 uur en 16.00 uur, GV 44558</meta:user-defined>
    <meta:user-defined meta:name="OVERHEID.PostcodeHuisnummer/OVERHEIDop.postcodeHuisnummer">2377VB 11</meta:user-defined>
    <meta:user-defined meta:name="OVERHEIDop.straatnaam">de Blankenstraat</meta:user-defined>
    <meta:user-defined meta:name="OVERHEIDop.woonplaats">Oude Wetering</meta:user-defined>
    <meta:user-defined meta:name="DCTERMS.W3CDTF/DCTERMS.available">2021-05-17</meta:user-defined>
    <meta:user-defined meta:name="DCTERMS.W3CDTF/OVERHEIDop.jaargang">2021</meta:user-defined>
    <meta:user-defined meta:name="OVERHEIDop.externeBijlage">tekening|exb-2021-28678</meta:user-defined>
    <meta:user-defined meta:name="OVERHEIDop.publicationIssue">151647</meta:user-defined>
    <meta:user-defined meta:name="OVERHEIDop.GmbID/DC.identifier">gmb-2021-151647</meta:user-defined>
    <meta:user-defined meta:name="OVERHEIDop.versieInformatie"/>
  </office:meta>
</office:document-meta>
</file>