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Grote Kranerweerd 2, 8064 PE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De Grote Kranerweerd 2, 8064 PE te Zwartsluis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6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7.658 516980.205</meta:user-defined>
    <meta:user-defined meta:name="DC.title">Sloopmelding De Grote Kranerweerd 2, 8064 PE te Zwartsluis</meta:user-defined>
    <meta:user-defined meta:name="OVERHEID.PostcodeHuisnummer/OVERHEIDop.postcodeHuisnummer">8064PE 2</meta:user-defined>
    <meta:user-defined meta:name="OVERHEIDop.straatnaam">De Grote Kranerweerd</meta:user-defined>
    <meta:user-defined meta:name="OVERHEIDop.woonplaats">Zwartslui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46</meta:user-defined>
    <meta:user-defined meta:name="OVERHEIDop.GmbID/DC.identifier">gmb-2021-151646</meta:user-defined>
    <meta:user-defined meta:name="OVERHEIDop.versieInformatie"/>
  </office:meta>
</office:document-meta>
</file>