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Wethouder Romboutsstraat 4 4818H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566</text:p>
            <text:p text:style-name="common-al">Ingekomen: 30-04-2021</text:p>
            <text:p text:style-name="common-al">Locatie: Wethouder Romboutsstraat 4 4818HH Breda, District West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64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4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4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3132.880832388 399121.688579649</meta:user-defined>
    <meta:user-defined meta:name="DC.title">Aanvraag omgevingsvergunning, het plaatsen van een dakopbouw, Wethouder Romboutsstraat 4 4818HH Breda, District West Breda</meta:user-defined>
    <meta:user-defined meta:name="OVERHEID.PostcodeHuisnummer/OVERHEIDop.postcodeHuisnummer">4818HH 4</meta:user-defined>
    <meta:user-defined meta:name="OVERHEIDop.straatnaam">Wethouder Romboutsstraat</meta:user-defined>
    <meta:user-defined meta:name="OVERHEIDop.woonplaats">Breda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645</meta:user-defined>
    <meta:user-defined meta:name="OVERHEIDop.GmbID/DC.identifier">gmb-2021-151645</meta:user-defined>
    <meta:user-defined meta:name="OVERHEIDop.versieInformatie"/>
  </office:meta>
</office:document-meta>
</file>