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34, 7325 EX, Apeldoorn, het vergroten van de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7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64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4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4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58</meta:user-defined>
    <dc:language>nl</dc:language>
    <meta:user-defined meta:name="OVERHEID.EPSG28992/DC.spatial">197756.432 470234.683</meta:user-defined>
    <meta:user-defined meta:name="DC.title">Verleende omgevingsvergunning Zonnewende 234, 7325 EX, Apeldoorn, het vergroten van de woning (aanbouw)</meta:user-defined>
    <meta:user-defined meta:name="OVERHEID.PostcodeHuisnummer/OVERHEIDop.postcodeHuisnummer">7325EX 234</meta:user-defined>
    <meta:user-defined meta:name="OVERHEIDop.straatnaam">Zonnewende</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1644</meta:user-defined>
    <meta:user-defined meta:name="OVERHEIDop.GmbID/DC.identifier">gmb-2021-151644</meta:user-defined>
    <meta:user-defined meta:name="OVERHEIDop.versieInformatie"/>
  </office:meta>
</office:document-meta>
</file>